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goePrint,Bold" svg:font-family="'SegoePrin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0eff18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0853b6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13e58e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22pt" fo:font-weight="bold" officeooo:paragraph-rsid="000853b6" style:font-size-asian="22pt" style:font-weight-asian="bold" style:font-size-complex="22pt" style:font-weight-complex="bold"/>
    </style:style>
    <style:style style:name="T1" style:family="text">
      <style:text-properties fo:color="#000000" style:font-name="SegoePrint,Bold" fo:font-weight="bold" style:font-weight-asian="bold"/>
    </style:style>
    <style:style style:name="T2" style:family="text">
      <style:text-properties fo:color="#000000" style:font-name="SegoePrint,Bold" fo:font-weight="bold" officeooo:rsid="000853b6" style:font-weight-asian="bold"/>
    </style:style>
    <style:style style:name="T3" style:family="text">
      <style:text-properties fo:color="#000000" style:font-name="SegoePrint,Bold" fo:font-weight="bold" officeooo:rsid="0008b860" style:font-weight-asian="bold"/>
    </style:style>
    <style:style style:name="T4" style:family="text">
      <style:text-properties fo:color="#000000" style:font-name="SegoePrint,Bold" fo:font-weight="bold" officeooo:rsid="000b4686" style:font-weight-asian="bold"/>
    </style:style>
    <style:style style:name="T5" style:family="text">
      <style:text-properties fo:color="#000000" style:font-name="SegoePrint,Bold" officeooo:rsid="000853b6"/>
    </style:style>
    <style:style style:name="T6" style:family="text">
      <style:text-properties fo:color="#000000" style:font-name="SegoePrint,Bold" officeooo:rsid="0008b860"/>
    </style:style>
    <style:style style:name="T7" style:family="text">
      <style:text-properties fo:color="#000000" style:font-name="SegoePrint,Bold" officeooo:rsid="000b4686"/>
    </style:style>
    <style:style style:name="T8" style:family="text">
      <style:text-properties fo:color="#000000" style:font-name="SegoePrint,Bold" officeooo:rsid="00151eab"/>
    </style:style>
    <style:style style:name="T9" style:family="text">
      <style:text-properties fo:color="#d0181e" style:font-name="SegoePrint,Bold" fo:font-weight="bold" style:font-weight-asian="bold"/>
    </style:style>
    <style:style style:name="T10" style:family="text">
      <style:text-properties fo:color="#ce181e" style:font-name="SegoePrint,Bold" fo:font-weight="bold" officeooo:rsid="000853b6" style:font-weight-asian="bold"/>
    </style:style>
    <style:style style:name="T11" style:family="text">
      <style:text-properties fo:color="#ce181e" style:font-name="SegoePrint,Bold" fo:font-weight="bold" officeooo:rsid="000b4686" style:font-weight-asian="bold"/>
    </style:style>
    <style:style style:name="T12" style:family="text">
      <style:text-properties fo:color="#ce181e" style:font-name="SegoePrint,Bold" officeooo:rsid="000853b6"/>
    </style:style>
    <style:style style:name="T13" style:family="text">
      <style:text-properties fo:color="#ce181e" style:font-name="SegoePrint,Bold" officeooo:rsid="000b4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La pubblicazione della rivista mensile </text:span></text:p>
      <text:p text:style-name="P4"><text:span text:style-name="T12">A PRATO</text:span><text:span text:style-name="T5"> è attualmente sospesa a causa della manca</text:span><text:span text:style-name="T6">t</text:span><text:span text:style-name="T5">a programmazione di </text:span></text:p>
      <text:p text:style-name="P4"><text:span text:style-name="T5">eventi, dovuta alla situazione </text:span></text:p>
      <text:p text:style-name="P4"><text:span text:style-name="T5">generata dal Covid-19. </text:span></text:p>
      <text:p text:style-name="P2"><text:span text:style-name="T5">Ci auguriamo di poter presto uscire con un nuovo numero, non appena avremo superato questo terribile period</text:span><text:span text:style-name="T7">o.</text:span></text:p>
      <text:p text:style-name="P5"><text:span text:style-name="T7"/></text:p>
      <text:p text:style-name="P3"><text:span text:style-name="T7"/></text:p>
      <text:p text:style-name="P2"><text:span text:style-name="T7">The publication of the monthly magazine </text:span></text:p>
      <text:p text:style-name="P2"><text:span text:style-name="T13">A PRATO</text:span><text:span text:style-name="T7"> is currently suspended </text:span><text:span text:style-name="T8">owing</text:span><text:span text:style-name="T7"> to the lack of planning of events, due to the situation generated by Covid-19. </text:span></text:p>
      <text:p text:style-name="P2"><text:span text:style-name="T7">We look forward to publishing a new issue, as soon as we get through this terrible t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goePrint,Bold" svg:font-family="'SegoePrin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4S</meta:editing-duration>
    <meta:editing-cycles>12</meta:editing-cycles>
    <meta:generator>LibreOffice/5.4.4.2$Windows_X86_64 LibreOffice_project/2524958677847fb3bb44820e40380acbe820f960</meta:generator>
    <dc:date>2020-12-16T17:05:58.414000000</dc:date>
    <meta:document-statistic meta:table-count="0" meta:image-count="0" meta:object-count="0" meta:page-count="1" meta:paragraph-count="8" meta:word-count="83" meta:character-count="516" meta:non-whitespace-character-count="435"/>
    <meta:user-defined meta:name="Info 1"/>
    <meta:user-defined meta:name="Info 2"/>
    <meta:user-defined meta:name="Info 3"/>
    <meta:user-defined meta:name="Info 4"/>
  </office:meta>
</office:document-meta>
</file>