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P1" style:family="paragraph" style:parent-style-name="Heading_20_3">
      <style:paragraph-properties fo:margin-left="0cm" fo:margin-right="0cm" fo:line-height="100%" fo:text-indent="0cm" style:auto-text-indent="false" style:writing-mode="lr-tb"/>
      <style:text-properties style:font-name="Times New Roman" fo:font-size="9pt" fo:language="it" fo:country="IT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P2" style:family="paragraph" style:parent-style-name="Predefinito">
      <style:paragraph-properties fo:margin-left="0cm" fo:margin-right="0cm" fo:line-height="100%" fo:text-indent="0cm" style:auto-text-indent="false" style:writing-mode="lr-tb"/>
      <style:text-properties style:font-name="Times New Roman" fo:font-size="9pt" fo:language="it" fo:country="IT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P3" style:family="paragraph" style:parent-style-name="Predefinito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9pt" fo:language="it" fo:country="IT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P4" style:family="paragraph" style:parent-style-name="Predefinito">
      <style:paragraph-properties fo:margin-left="0cm" fo:margin-right="0cm" fo:line-height="100%" fo:text-indent="0cm" style:auto-text-indent="false" style:writing-mode="lr-tb"/>
      <style:text-properties style:font-name="Times New Roman" fo:font-size="9pt" fo:language="it" fo:country="IT" officeooo:paragraph-rsid="006ed7b6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P5" style:family="paragraph" style:parent-style-name="Predefinito">
      <style:paragraph-properties fo:margin-left="0cm" fo:margin-right="0cm" fo:line-height="100%" fo:text-indent="0cm" style:auto-text-indent="false" style:writing-mode="lr-tb"/>
      <style:text-properties style:font-name="Times New Roman" fo:font-size="9pt" fo:language="it" fo:country="IT" officeooo:paragraph-rsid="00916f1a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P6" style:family="paragraph" style:parent-style-name="Predefinito">
      <style:paragraph-properties fo:margin-left="0cm" fo:margin-right="0cm" fo:line-height="100%" fo:text-indent="0cm" style:auto-text-indent="false" style:writing-mode="lr-tb"/>
      <style:text-properties style:font-name="Times New Roman" fo:font-size="9pt" fo:language="it" fo:country="IT" officeooo:paragraph-rsid="0094efb4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P7" style:family="paragraph" style:parent-style-name="Predefinito">
      <style:paragraph-properties fo:margin-left="0cm" fo:margin-right="0cm" fo:line-height="100%" fo:text-indent="0cm" style:auto-text-indent="false" style:writing-mode="lr-tb"/>
      <style:text-properties style:font-name="Times New Roman" fo:font-size="9pt" fo:language="it" fo:country="IT" officeooo:paragraph-rsid="00a7406e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P8" style:family="paragraph" style:parent-style-name="Predefinito">
      <style:paragraph-properties fo:margin-left="0cm" fo:margin-right="0cm" fo:line-height="100%" fo:text-indent="0cm" style:auto-text-indent="false" style:writing-mode="lr-tb"/>
      <style:text-properties style:font-name="Times New Roman" fo:font-size="9pt" fo:language="it" fo:country="IT" officeooo:rsid="004e9c9f" officeooo:paragraph-rsid="004e9c9f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P9" style:family="paragraph" style:parent-style-name="Predefinito">
      <style:paragraph-properties fo:margin-left="0cm" fo:margin-right="0cm" fo:line-height="100%" fo:text-indent="0cm" style:auto-text-indent="false" style:writing-mode="lr-tb"/>
      <style:text-properties style:font-name="Times New Roman" fo:font-size="9pt" fo:language="it" fo:country="IT" style:font-name-asian="Times New Roman1" style:font-size-asian="9pt" style:language-asian="it" style:country-asian="IT" style:font-name-complex="Arial Unicode MS1" style:font-size-complex="10pt" style:language-complex="ar" style:country-complex="SA"/>
    </style:style>
    <style:style style:name="P10" style:family="paragraph" style:parent-style-name="Predefinito">
      <style:paragraph-properties fo:margin-left="0cm" fo:margin-right="0cm" fo:line-height="100%" fo:text-indent="0cm" style:auto-text-indent="false" style:writing-mode="lr-tb"/>
      <style:text-properties style:font-name="Times New Roman" fo:font-size="9pt" fo:language="it" fo:country="IT" officeooo:rsid="00425318" officeooo:paragraph-rsid="00425318" style:font-name-asian="Times New Roman1" style:font-size-asian="9pt" style:language-asian="it" style:country-asian="IT" style:font-name-complex="Arial Unicode MS1" style:font-size-complex="10pt" style:language-complex="ar" style:country-complex="SA"/>
    </style:style>
    <style:style style:name="P11" style:family="paragraph" style:parent-style-name="Predefinito">
      <style:paragraph-properties fo:margin-left="0cm" fo:margin-right="0cm" fo:line-height="100%" fo:text-indent="0cm" style:auto-text-indent="false" style:writing-mode="lr-tb"/>
      <style:text-properties style:font-name="Times New Roman" fo:font-size="9pt" fo:language="it" fo:country="IT" style:font-name-asian="Times New Roman1" style:font-size-asian="9pt" style:language-asian="it" style:country-asian="IT" style:font-name-complex="Arial Unicode MS1" style:font-size-complex="9pt" style:language-complex="ar" style:country-complex="SA"/>
    </style:style>
    <style:style style:name="P12" style:family="paragraph" style:parent-style-name="Predefinito">
      <style:paragraph-properties fo:margin-left="0cm" fo:margin-right="0cm" fo:line-height="100%" fo:text-indent="0cm" style:auto-text-indent="false" style:writing-mode="lr-tb"/>
      <style:text-properties style:font-name="Times New Roman" fo:font-size="9pt" fo:language="it" fo:country="IT" officeooo:rsid="009f7838" officeooo:paragraph-rsid="009f7838" style:font-name-asian="Times New Roman1" style:font-size-asian="9pt" style:language-asian="it" style:country-asian="IT" style:font-name-complex="Arial Unicode MS1" style:font-size-complex="9pt" style:language-complex="ar" style:country-complex="SA"/>
    </style:style>
    <style:style style:name="P13" style:family="paragraph" style:parent-style-name="Predefinito">
      <style:paragraph-properties fo:margin-left="0cm" fo:margin-right="0cm" fo:line-height="100%" fo:text-indent="0cm" style:auto-text-indent="false" style:writing-mode="lr-tb"/>
      <style:text-properties style:font-name="Times New Roman" fo:font-size="9pt" fo:language="it" fo:country="IT" style:font-name-asian="Times New Roman1" style:font-size-asian="9pt" style:language-asian="it" style:country-asian="IT" style:font-name-complex="Arial Unicode MS1" style:font-size-complex="18pt" style:language-complex="ar" style:country-complex="SA"/>
    </style:style>
    <style:style style:name="P14" style:family="paragraph" style:parent-style-name="Predefinito">
      <style:paragraph-properties fo:margin-left="0cm" fo:margin-right="0cm" fo:line-height="100%" fo:text-indent="0cm" style:auto-text-indent="false" style:writing-mode="lr-tb"/>
      <style:text-properties style:font-name="Times New Roman" fo:font-size="9pt" fo:language="it" fo:country="IT" style:font-name-asian="Times New Roman1" style:font-size-asian="7.84999990463257pt" style:language-asian="it" style:country-asian="IT" style:font-name-complex="Times New Roman1" style:font-size-complex="9pt" style:language-complex="ar" style:country-complex="SA"/>
    </style:style>
    <style:style style:name="P15" style:family="paragraph" style:parent-style-name="Predefinito">
      <style:paragraph-properties fo:margin-left="0cm" fo:margin-right="0cm" fo:line-height="100%" fo:text-indent="0cm" style:auto-text-indent="false" style:writing-mode="lr-tb"/>
      <style:text-properties style:font-name="Times New Roman" fo:font-size="9pt" fo:language="it" fo:country="IT" fo:font-weight="bold" style:font-name-asian="Times New Roman1" style:font-size-asian="9pt" style:language-asian="it" style:country-asian="IT" style:font-weight-asian="bold" style:font-name-complex="Times New Roman1" style:font-size-complex="9pt" style:language-complex="ar" style:country-complex="SA" style:font-weight-complex="bold"/>
    </style:style>
    <style:style style:name="P16" style:family="paragraph" style:parent-style-name="Predefinito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9pt" fo:language="it" fo:country="IT" fo:font-weight="bold" style:font-name-asian="Times New Roman1" style:font-size-asian="9pt" style:language-asian="it" style:country-asian="IT" style:font-weight-asian="bold" style:font-name-complex="Times New Roman1" style:font-size-complex="9pt" style:language-complex="ar" style:country-complex="SA" style:font-weight-complex="bold"/>
    </style:style>
    <style:style style:name="P17" style:family="paragraph" style:parent-style-name="Predefinito">
      <style:paragraph-properties fo:margin-left="0cm" fo:margin-right="0cm" fo:line-height="100%" fo:text-indent="0cm" style:auto-text-indent="false" style:writing-mode="lr-tb"/>
      <style:text-properties style:font-name="Times New Roman" fo:font-size="9pt" fo:language="it" fo:country="IT" fo:font-weight="bold" officeooo:paragraph-rsid="0023b921" style:font-name-asian="Times New Roman1" style:font-size-asian="9pt" style:language-asian="it" style:country-asian="IT" style:font-weight-asian="bold" style:font-name-complex="Times New Roman1" style:font-size-complex="9pt" style:language-complex="ar" style:country-complex="SA" style:font-weight-complex="bold"/>
    </style:style>
    <style:style style:name="P18" style:family="paragraph" style:parent-style-name="Predefinito">
      <style:paragraph-properties fo:margin-left="0cm" fo:margin-right="0cm" fo:line-height="100%" fo:text-indent="0cm" style:auto-text-indent="false" style:writing-mode="lr-tb"/>
      <style:text-properties style:font-name="Times New Roman" fo:font-size="9pt" fo:language="it" fo:country="IT" fo:font-weight="bold" officeooo:paragraph-rsid="003a466e" style:font-name-asian="Times New Roman1" style:font-size-asian="9pt" style:language-asian="it" style:country-asian="IT" style:font-weight-asian="bold" style:font-name-complex="Times New Roman1" style:font-size-complex="9pt" style:language-complex="ar" style:country-complex="SA" style:font-weight-complex="bold"/>
    </style:style>
    <style:style style:name="P19" style:family="paragraph" style:parent-style-name="Predefinito">
      <style:paragraph-properties fo:margin-left="0cm" fo:margin-right="0cm" fo:line-height="100%" fo:text-indent="0cm" style:auto-text-indent="false" style:writing-mode="lr-tb"/>
      <style:text-properties style:font-name="Times New Roman" fo:font-size="9pt" fo:language="it" fo:country="IT" fo:font-weight="bold" officeooo:paragraph-rsid="0053c461" style:font-name-asian="Times New Roman1" style:font-size-asian="9pt" style:language-asian="it" style:country-asian="IT" style:font-weight-asian="bold" style:font-name-complex="Times New Roman1" style:font-size-complex="9pt" style:language-complex="ar" style:country-complex="SA"/>
    </style:style>
    <style:style style:name="P20" style:family="paragraph" style:parent-style-name="Predefinito">
      <style:paragraph-properties fo:margin-left="0cm" fo:margin-right="0cm" fo:line-height="100%" fo:text-indent="0cm" style:auto-text-indent="false" style:writing-mode="lr-tb"/>
      <style:text-properties style:font-name="Times New Roman" fo:font-size="9pt" fo:language="it" fo:country="IT" fo:font-weight="bold" style:font-name-asian="Times New Roman1" style:font-size-asian="9pt" style:language-asian="it" style:country-asian="IT" style:font-weight-asian="bold" style:font-name-complex="Arial Unicode MS1" style:font-size-complex="10pt" style:language-complex="ar" style:country-complex="SA"/>
    </style:style>
    <style:style style:name="P21" style:family="paragraph" style:parent-style-name="Predefinito">
      <style:paragraph-properties fo:margin-left="0cm" fo:margin-right="0cm" fo:line-height="100%" fo:text-indent="0cm" style:auto-text-indent="false" style:writing-mode="lr-tb"/>
      <style:text-properties style:font-name="Times New Roman" fo:font-size="9pt" fo:language="it" fo:country="IT" fo:font-weight="bold" style:font-name-asian="Times New Roman1" style:font-size-asian="9pt" style:language-asian="it" style:country-asian="IT" style:font-weight-asian="bold" style:font-name-complex="Arial Unicode MS1" style:font-size-complex="9pt" style:language-complex="ar" style:country-complex="SA"/>
    </style:style>
    <style:style style:name="P22" style:family="paragraph" style:parent-style-name="Predefinito">
      <style:paragraph-properties fo:margin-left="0cm" fo:margin-right="0cm" fo:line-height="100%" fo:text-indent="0cm" style:auto-text-indent="false" style:writing-mode="lr-tb"/>
      <style:text-properties style:font-name="Times New Roman" fo:font-size="9pt" fo:language="it" fo:country="IT" fo:font-weight="bold" officeooo:paragraph-rsid="0029e396" style:font-name-asian="Times New Roman1" style:font-size-asian="9pt" style:language-asian="it" style:country-asian="IT" style:font-weight-asian="bold" style:font-name-complex="Arial Unicode MS1" style:font-size-complex="9pt" style:language-complex="ar" style:country-complex="SA"/>
    </style:style>
    <style:style style:name="P23" style:family="paragraph" style:parent-style-name="Predefinito">
      <style:paragraph-properties fo:margin-left="0cm" fo:margin-right="0cm" fo:line-height="100%" fo:text-indent="0cm" style:auto-text-indent="false" style:writing-mode="lr-tb"/>
      <style:text-properties style:font-name="Times New Roman" fo:font-size="9pt" fo:language="it" fo:country="IT" fo:font-style="italic" style:text-underline-style="none" officeooo:rsid="001321b4" officeooo:paragraph-rsid="001321b4" style:font-name-asian="Times New Roman1" style:font-size-asian="9pt" style:language-asian="it" style:country-asian="IT" style:font-style-asian="italic" style:font-name-complex="Arial Unicode MS1" style:font-size-complex="9pt" style:language-complex="ar" style:country-complex="SA" style:font-style-complex="italic"/>
    </style:style>
    <style:style style:name="P24" style:family="paragraph" style:parent-style-name="Predefinito">
      <style:paragraph-properties fo:margin-left="0cm" fo:margin-right="0cm" fo:line-height="100%" fo:text-indent="0cm" style:auto-text-indent="false" style:writing-mode="lr-tb"/>
      <style:text-properties style:font-name="Times New Roman" fo:font-size="9pt" fo:language="it" fo:country="IT" style:text-underline-style="none" fo:font-weight="bold" officeooo:rsid="0036926b" officeooo:paragraph-rsid="003b1a12" style:font-name-asian="Times New Roman1" style:font-size-asian="9pt" style:language-asian="it" style:country-asian="IT" style:font-weight-asian="bold" style:font-name-complex="Times New Roman1" style:font-size-complex="9pt" style:language-complex="ar" style:country-complex="SA" style:font-weight-complex="bold"/>
    </style:style>
    <style:style style:name="P25" style:family="paragraph" style:parent-style-name="Predefinito">
      <style:paragraph-properties fo:margin-left="0cm" fo:margin-right="0cm" fo:line-height="100%" fo:text-indent="0cm" style:auto-text-indent="false" style:writing-mode="lr-tb"/>
      <style:text-properties style:font-name="Times New Roman" fo:font-size="9pt" fo:language="de" fo:country="DE" style:font-name-asian="Times New Roman1" style:font-size-asian="9pt" style:language-asian="it" style:country-asian="IT" style:font-name-complex="Arial Unicode MS1" style:font-size-complex="10pt" style:language-complex="ar" style:country-complex="SA"/>
    </style:style>
    <style:style style:name="P26" style:family="paragraph" style:parent-style-name="Predefinito">
      <style:paragraph-properties fo:margin-left="0cm" fo:margin-right="0cm" fo:line-height="100%" fo:text-indent="0cm" style:auto-text-indent="false" style:writing-mode="lr-tb"/>
      <style:text-properties style:font-name="Times New Roman" fo:font-size="9pt" style:font-size-asian="7.84999990463257pt" style:font-size-complex="9pt"/>
    </style:style>
    <style:style style:name="P27" style:family="paragraph" style:parent-style-name="Predefinito">
      <style:text-properties style:font-name="Times New Roman" fo:font-size="9pt" officeooo:rsid="00a85f6c" officeooo:paragraph-rsid="00a85f6c" style:font-size-asian="9pt" style:font-name-complex="Times New Roman" style:font-size-complex="9pt"/>
    </style:style>
    <style:style style:name="P28" style:family="paragraph" style:parent-style-name="Predefinito">
      <style:paragraph-properties fo:margin-left="0cm" fo:margin-right="0cm" fo:line-height="100%" fo:text-indent="0cm" style:auto-text-indent="false" style:writing-mode="lr-tb"/>
      <style:text-properties style:font-name="Times New Roman" fo:font-size="20pt" fo:language="it" fo:country="IT" fo:font-weight="bold" style:font-name-asian="Times New Roman1" style:font-size-asian="20pt" style:language-asian="it" style:country-asian="IT" style:font-weight-asian="bold" style:font-name-complex="Times New Roman1" style:font-size-complex="20pt" style:language-complex="ar" style:country-complex="SA" style:font-weight-complex="bold"/>
    </style:style>
    <style:style style:name="P29" style:family="paragraph" style:parent-style-name="Predefinito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20pt" fo:language="it" fo:country="IT" fo:font-weight="bold" style:font-name-asian="Times New Roman1" style:font-size-asian="20pt" style:language-asian="it" style:country-asian="IT" style:font-weight-asian="bold" style:font-name-complex="Times New Roman1" style:font-size-complex="20pt" style:language-complex="ar" style:country-complex="SA" style:font-weight-complex="bold"/>
    </style:style>
    <style:style style:name="P30" style:family="paragraph" style:parent-style-name="Predefinito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20pt" fo:language="it" fo:country="IT" fo:font-weight="bold" officeooo:paragraph-rsid="009f7838" style:font-name-asian="Times New Roman1" style:font-size-asian="20pt" style:language-asian="it" style:country-asian="IT" style:font-weight-asian="bold" style:font-name-complex="Times New Roman1" style:font-size-complex="20pt" style:language-complex="ar" style:country-complex="SA" style:font-weight-complex="bold"/>
    </style:style>
    <style:style style:name="P31" style:family="paragraph" style:parent-style-name="Predefinito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4pt" fo:language="it" fo:country="IT" fo:font-style="italic" style:font-name-asian="Times New Roman1" style:font-size-asian="14pt" style:language-asian="it" style:country-asian="IT" style:font-style-asian="italic" style:font-name-complex="Arial Unicode MS1" style:font-size-complex="14pt" style:language-complex="ar" style:country-complex="SA" style:font-weight-complex="bold"/>
    </style:style>
    <style:style style:name="P32" style:family="paragraph" style:parent-style-name="Heading_20_1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0pt" fo:language="it" fo:country="IT" fo:font-weight="bold" style:font-name-asian="Times New Roman1" style:font-size-asian="10pt" style:language-asian="it" style:country-asian="IT" style:font-weight-asian="bold" style:font-name-complex="Arial Unicode MS1" style:font-size-complex="10pt" style:language-complex="ar" style:country-complex="SA" style:font-weight-complex="bold"/>
    </style:style>
    <style:style style:name="P33" style:family="paragraph" style:parent-style-name="Body_20_Text_20_2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1pt" fo:language="it" fo:country="IT" fo:font-weight="bold" style:font-name-asian="Times New Roman1" style:font-size-asian="11pt" style:language-asian="it" style:country-asian="IT" style:font-weight-asian="bold" style:font-name-complex="Arial Unicode MS1" style:font-size-complex="11pt" style:language-complex="ar" style:country-complex="SA" style:font-weight-complex="bold"/>
    </style:style>
    <style:style style:name="P34" style:family="paragraph" style:parent-style-name="Body_20_Text_20_2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1pt" fo:language="it" fo:country="IT" fo:font-weight="bold" officeooo:paragraph-rsid="0064d669" style:font-name-asian="Times New Roman1" style:font-size-asian="11pt" style:language-asian="it" style:country-asian="IT" style:font-weight-asian="bold" style:font-name-complex="Arial Unicode MS1" style:font-size-complex="10pt" style:language-complex="ar" style:country-complex="SA"/>
    </style:style>
    <style:style style:name="P35" style:family="paragraph" style:parent-style-name="Heading_20_5">
      <style:paragraph-properties fo:margin-left="0cm" fo:margin-right="0.75cm" fo:line-height="100%" fo:text-align="center" style:justify-single-word="false" fo:text-indent="0cm" style:auto-text-indent="false" style:writing-mode="lr-tb"/>
      <style:text-properties style:font-name="Times New Roman" fo:font-size="12pt" fo:language="it" fo:country="IT" fo:font-weight="bold" style:font-name-asian="Times New Roman1" style:font-size-asian="12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P36" style:family="paragraph" style:parent-style-name="Predefinito">
      <style:paragraph-properties fo:margin-left="4.251cm" fo:margin-right="0cm" fo:line-height="100%" fo:text-align="center" style:justify-single-word="false" fo:text-indent="-1.753cm" style:auto-text-indent="false" style:writing-mode="lr-tb"/>
      <style:text-properties style:font-name="Times New Roman" fo:font-size="12pt" fo:language="it" fo:country="IT" style:font-name-asian="Times New Roman1" style:font-size-asian="12pt" style:language-asian="it" style:country-asian="IT" style:font-name-complex="Arial Unicode MS1" style:font-size-complex="10pt" style:language-complex="ar" style:country-complex="SA"/>
    </style:style>
    <style:style style:name="P37" style:family="paragraph" style:parent-style-name="Predefinito">
      <style:paragraph-properties fo:margin-left="2.498cm" fo:margin-right="0cm" fo:line-height="100%" fo:text-align="center" style:justify-single-word="false" fo:text-indent="0cm" style:auto-text-indent="false" style:writing-mode="lr-tb"/>
      <style:text-properties style:font-name="Times New Roman" fo:font-size="12pt" fo:language="it" fo:country="IT" style:font-name-asian="Times New Roman1" style:font-size-asian="12pt" style:language-asian="it" style:country-asian="IT" style:font-name-complex="Arial Unicode MS1" style:font-size-complex="10pt" style:language-complex="ar" style:country-complex="SA"/>
    </style:style>
    <style:style style:name="P38" style:family="paragraph" style:parent-style-name="Predefinito">
      <style:text-properties style:font-name="Times New Roman" officeooo:paragraph-rsid="00a85f6c"/>
    </style:style>
    <style:style style:name="P39" style:family="paragraph" style:parent-style-name="Predefinito">
      <style:paragraph-properties fo:margin-left="0cm" fo:margin-right="0cm" fo:line-height="100%" fo:text-indent="0cm" style:auto-text-indent="false" style:writing-mode="lr-tb"/>
    </style:style>
    <style:style style:name="P40" style:family="paragraph" style:parent-style-name="Heading_20_1">
      <style:paragraph-properties fo:margin-left="0cm" fo:margin-right="0cm" fo:line-height="100%" fo:text-indent="0cm" style:auto-text-indent="false" style:writing-mode="lr-tb"/>
    </style:style>
    <style:style style:name="P41" style:family="paragraph" style:parent-style-name="Predefinito">
      <style:paragraph-properties fo:margin-left="0cm" fo:margin-right="0cm" fo:line-height="100%" fo:text-align="center" style:justify-single-word="false" fo:text-indent="0cm" style:auto-text-indent="false" style:writing-mode="lr-tb"/>
    </style:style>
    <style:style style:name="P42" style:family="paragraph" style:parent-style-name="Predefinito">
      <style:paragraph-properties fo:margin-left="0cm" fo:margin-right="0cm" fo:line-height="100%" fo:text-align="center" style:justify-single-word="false" fo:text-indent="0cm" style:auto-text-indent="false" style:writing-mode="lr-tb"/>
      <style:text-properties officeooo:paragraph-rsid="009f7838"/>
    </style:style>
    <style:style style:name="P43" style:family="paragraph" style:parent-style-name="Predefinito">
      <style:paragraph-properties fo:margin-left="0cm" fo:margin-right="0cm" fo:line-height="100%" fo:text-indent="0cm" style:auto-text-indent="false" style:writing-mode="lr-tb"/>
      <style:text-properties officeooo:paragraph-rsid="003b1a12"/>
    </style:style>
    <style:style style:name="P44" style:family="paragraph" style:parent-style-name="Predefinito">
      <style:paragraph-properties fo:margin-left="0cm" fo:margin-right="0cm" fo:line-height="100%" fo:text-indent="0cm" style:auto-text-indent="false" style:writing-mode="lr-tb"/>
      <style:text-properties officeooo:paragraph-rsid="003c8171"/>
    </style:style>
    <style:style style:name="P45" style:family="paragraph" style:parent-style-name="Predefinito">
      <style:paragraph-properties fo:margin-left="0cm" fo:margin-right="0cm" fo:line-height="100%" fo:text-indent="0cm" style:auto-text-indent="false" style:writing-mode="lr-tb"/>
      <style:text-properties officeooo:paragraph-rsid="0053c461"/>
    </style:style>
    <style:style style:name="P46" style:family="paragraph" style:parent-style-name="Predefinito">
      <style:paragraph-properties fo:margin-left="0cm" fo:margin-right="0cm" fo:line-height="100%" fo:text-indent="0cm" style:auto-text-indent="false" style:writing-mode="lr-tb"/>
      <style:text-properties officeooo:paragraph-rsid="005556c4"/>
    </style:style>
    <style:style style:name="P47" style:family="paragraph" style:parent-style-name="Predefinito">
      <style:paragraph-properties fo:margin-left="0cm" fo:margin-right="0cm" fo:line-height="100%" fo:text-indent="0cm" style:auto-text-indent="false" style:writing-mode="lr-tb"/>
      <style:text-properties officeooo:paragraph-rsid="00656c22"/>
    </style:style>
    <style:style style:name="P48" style:family="paragraph" style:parent-style-name="Predefinito">
      <style:paragraph-properties fo:margin-left="0cm" fo:margin-right="0cm" fo:line-height="100%" fo:text-align="start" style:justify-single-word="false" fo:text-indent="0cm" style:auto-text-indent="false" style:writing-mode="lr-tb"/>
      <style:text-properties officeooo:paragraph-rsid="007a81cd"/>
    </style:style>
    <style:style style:name="P49" style:family="paragraph" style:parent-style-name="Predefinito">
      <style:paragraph-properties fo:margin-left="0cm" fo:margin-right="0cm" fo:line-height="100%" fo:text-align="start" style:justify-single-word="false" fo:text-indent="0cm" style:auto-text-indent="false" style:writing-mode="lr-tb"/>
      <style:text-properties officeooo:paragraph-rsid="007cdef5"/>
    </style:style>
    <style:style style:name="P50" style:family="paragraph" style:parent-style-name="Predefinito">
      <style:paragraph-properties fo:margin-left="0cm" fo:margin-right="0cm" fo:line-height="100%" fo:text-indent="0cm" style:auto-text-indent="false" style:writing-mode="lr-tb"/>
      <style:text-properties officeooo:paragraph-rsid="0094efb4"/>
    </style:style>
    <style:style style:name="P51" style:family="paragraph" style:parent-style-name="Heading_20_3">
      <style:paragraph-properties fo:margin-left="0cm" fo:margin-right="0cm" fo:line-height="100%" fo:text-indent="0cm" style:auto-text-indent="false" style:writing-mode="lr-tb"/>
      <style:text-properties officeooo:paragraph-rsid="00a7406e"/>
    </style:style>
    <style:style style:name="P52" style:family="paragraph" style:parent-style-name="Predefinito">
      <style:paragraph-properties fo:margin-left="0cm" fo:margin-right="0cm" fo:line-height="100%" fo:text-indent="0cm" style:auto-text-indent="false" style:writing-mode="lr-tb"/>
      <style:text-properties officeooo:paragraph-rsid="00a7406e"/>
    </style:style>
    <style:style style:name="P53" style:family="paragraph" style:parent-style-name="Predefinito">
      <style:paragraph-properties fo:margin-left="0cm" fo:margin-right="0cm" fo:line-height="100%" fo:text-indent="0cm" style:auto-text-indent="false" style:writing-mode="lr-tb"/>
      <style:text-properties officeooo:paragraph-rsid="0089a650"/>
    </style:style>
    <style:style style:name="P54" style:family="paragraph" style:parent-style-name="Predefinito">
      <style:paragraph-properties fo:margin-left="0cm" fo:margin-right="0.75cm" fo:line-height="100%" fo:text-align="justify" style:justify-single-word="false" fo:text-indent="0cm" style:auto-text-indent="false" style:writing-mode="lr-tb"/>
    </style:style>
    <style:style style:name="P55" style:family="paragraph" style:parent-style-name="Predefinito">
      <style:paragraph-properties fo:margin-left="0cm" fo:margin-right="0cm" fo:line-height="100%" fo:text-indent="0cm" style:auto-text-indent="false" style:writing-mode="lr-tb"/>
      <style:text-properties officeooo:paragraph-rsid="00aa47be"/>
    </style:style>
    <style:style style:name="P56" style:family="paragraph" style:parent-style-name="Predefinito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Bookman Old Style" fo:font-size="26pt" fo:language="it" fo:country="IT" fo:font-weight="bold" style:font-name-asian="Times New Roman1" style:font-size-asian="26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57" style:family="paragraph" style:parent-style-name="Predefinito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Bookman Old Style" fo:font-size="26pt" fo:language="it" fo:country="IT" fo:font-weight="bold" style:font-name-asian="Times New Roman1" style:font-size-asian="26pt" style:language-asian="it" style:country-asian="IT" style:font-weight-asian="bold" style:font-name-complex="Arial Unicode MS1" style:font-size-complex="10pt" style:language-complex="ar" style:country-complex="SA" style:font-weight-complex="bold"/>
    </style:style>
    <style:style style:name="P58" style:family="paragraph" style:parent-style-name="Predefinito">
      <style:paragraph-properties fo:margin-left="0cm" fo:margin-right="0cm" fo:line-height="100%" fo:text-indent="0cm" style:auto-text-indent="false" style:writing-mode="lr-tb"/>
      <style:text-properties style:font-name="Arial Unicode MS" fo:font-size="12pt" fo:language="it" fo:country="IT" style:font-name-asian="Times New Roman1" style:font-size-asian="12pt" style:language-asian="it" style:country-asian="IT" style:font-name-complex="Arial Unicode MS1" style:font-size-complex="10pt" style:language-complex="ar" style:country-complex="SA"/>
    </style:style>
    <style:style style:name="P59" style:family="paragraph" style:parent-style-name="Body_20_Text_20_2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 Unicode MS" fo:font-size="12pt" fo:language="it" fo:country="IT" style:font-name-asian="Times New Roman1" style:font-size-asian="12pt" style:language-asian="it" style:country-asian="IT" style:font-name-complex="Arial Unicode MS1" style:font-size-complex="10pt" style:language-complex="ar" style:country-complex="SA"/>
    </style:style>
    <style:style style:name="P60" style:family="paragraph" style:parent-style-name="Predefinito">
      <style:paragraph-properties fo:margin-left="0cm" fo:margin-right="0cm" fo:line-height="100%" fo:text-align="center" style:justify-single-word="false" fo:text-indent="0cm" style:auto-text-indent="false" style:writing-mode="lr-tb"/>
      <style:text-properties fo:font-variant="small-caps" style:font-name="Bookman Old Style" fo:font-size="26pt" fo:language="it" fo:country="IT" fo:font-weight="bold" officeooo:paragraph-rsid="00656c22" style:font-name-asian="Times New Roman1" style:font-size-asian="26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61" style:family="paragraph" style:parent-style-name="Predefinito">
      <style:paragraph-properties fo:margin-left="0cm" fo:margin-right="0cm" fo:line-height="100%" fo:text-align="center" style:justify-single-word="false" fo:text-indent="0cm" style:auto-text-indent="false" style:writing-mode="lr-tb"/>
      <style:text-properties fo:font-variant="small-caps" style:font-name="Bookman Old Style" fo:font-size="26pt" fo:language="it" fo:country="IT" fo:font-weight="bold" officeooo:paragraph-rsid="00656c22" style:font-name-asian="Times New Roman1" style:font-size-asian="26pt" style:language-asian="it" style:country-asian="IT" style:font-weight-asian="bold" style:font-name-complex="Arial Unicode MS1" style:font-size-complex="10pt" style:language-complex="ar" style:country-complex="SA" style:font-weight-complex="bold"/>
    </style:style>
    <style:style style:name="P62" style:family="paragraph" style:parent-style-name="Heading_20_1" style:master-page-name="Standard">
      <style:paragraph-properties fo:margin-left="0cm" fo:margin-right="0cm" fo:line-height="100%" fo:text-align="center" style:justify-single-word="false" fo:text-indent="0cm" style:auto-text-indent="false" style:page-number="auto" style:writing-mode="lr-tb"/>
      <style:text-properties style:font-name="Times New Roman" fo:font-size="11pt" fo:language="it" fo:country="IT" fo:font-weight="bold" style:font-name-asian="Times New Roman1" style:font-size-asian="11pt" style:language-asian="it" style:country-asian="IT" style:font-weight-asian="bold" style:font-name-complex="Arial Unicode MS1" style:font-size-complex="11pt" style:language-complex="ar" style:country-complex="SA" style:font-weight-complex="bold"/>
    </style:style>
    <style:style style:name="T1" style:family="text">
      <style:text-properties style:font-name="Times New Roman" fo:font-size="11pt" fo:language="it" fo:country="IT" fo:font-weight="bold" style:font-name-asian="Times New Roman1" style:font-size-asian="11pt" style:language-asian="it" style:country-asian="IT" style:font-weight-asian="bold" style:font-name-complex="Arial Unicode MS1" style:font-size-complex="12pt" style:language-complex="ar" style:country-complex="SA" style:font-weight-complex="bold"/>
    </style:style>
    <style:style style:name="T2" style:family="text">
      <style:text-properties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T3" style:family="text">
      <style:text-properties style:font-name="Times New Roman" fo:font-size="11pt" fo:language="it" fo:country="IT" officeooo:rsid="005bd786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T4" style:family="text">
      <style:text-properties style:font-name="Times New Roman" fo:font-size="9pt" fo:language="it" fo:country="IT" fo:font-weight="bold" style:font-name-asian="Times New Roman1" style:font-size-asian="9pt" style:language-asian="it" style:country-asian="IT" style:font-weight-asian="bold" style:font-name-complex="Times New Roman1" style:font-size-complex="9pt" style:language-complex="ar" style:country-complex="SA"/>
    </style:style>
    <style:style style:name="T5" style:family="text">
      <style:text-properties style:font-name="Times New Roman" fo:font-size="9pt" fo:language="it" fo:country="IT" fo:font-weight="bold" style:font-name-asian="Times New Roman1" style:font-size-asian="9pt" style:language-asian="it" style:country-asian="IT" style:font-weight-asian="bold" style:font-name-complex="Times New Roman1" style:font-size-complex="9pt" style:language-complex="ar" style:country-complex="SA" style:font-weight-complex="bold"/>
    </style:style>
    <style:style style:name="T6" style:family="text">
      <style:text-properties style:font-name="Times New Roman" fo:font-size="9pt" fo:language="it" fo:country="IT" fo:font-weight="bold" officeooo:rsid="0036926b" style:font-name-asian="Times New Roman1" style:font-size-asian="9pt" style:language-asian="it" style:country-asian="IT" style:font-weight-asian="bold" style:font-name-complex="Times New Roman1" style:font-size-complex="9pt" style:language-complex="ar" style:country-complex="SA" style:font-weight-complex="bold"/>
    </style:style>
    <style:style style:name="T7" style:family="text">
      <style:text-properties style:font-name="Times New Roman" fo:font-size="9pt" fo:language="it" fo:country="IT" fo:font-weight="bold" officeooo:rsid="003b1a12" style:font-name-asian="Times New Roman1" style:font-size-asian="9pt" style:language-asian="it" style:country-asian="IT" style:font-weight-asian="bold" style:font-name-complex="Times New Roman1" style:font-size-complex="9pt" style:language-complex="ar" style:country-complex="SA" style:font-weight-complex="bold"/>
    </style:style>
    <style:style style:name="T8" style:family="text">
      <style:text-properties style:font-name="Times New Roman" fo:font-size="9pt" fo:language="it" fo:country="IT" fo:font-weight="bold" officeooo:rsid="008f9113" style:font-name-asian="Times New Roman1" style:font-size-asian="9pt" style:language-asian="it" style:country-asian="IT" style:font-weight-asian="bold" style:font-name-complex="Times New Roman1" style:font-size-complex="9pt" style:language-complex="ar" style:country-complex="SA" style:font-weight-complex="bold"/>
    </style:style>
    <style:style style:name="T9" style:family="text">
      <style:text-properties style:font-name="Times New Roman" fo:font-size="9pt" fo:language="it" fo:country="IT" fo:font-weight="bold" officeooo:rsid="0094efb4" style:font-name-asian="Times New Roman1" style:font-size-asian="9pt" style:language-asian="it" style:country-asian="IT" style:font-weight-asian="bold" style:font-name-complex="Times New Roman1" style:font-size-complex="9pt" style:language-complex="ar" style:country-complex="SA" style:font-weight-complex="bold"/>
    </style:style>
    <style:style style:name="T10" style:family="text">
      <style:text-properties style:font-name="Times New Roman" fo:font-size="9pt" fo:language="it" fo:country="IT" fo:font-weight="bold" officeooo:rsid="00a144e0" style:font-name-asian="Times New Roman1" style:font-size-asian="9pt" style:language-asian="it" style:country-asian="IT" style:font-weight-asian="bold" style:font-name-complex="Times New Roman1" style:font-size-complex="9pt" style:language-complex="ar" style:country-complex="SA" style:font-weight-complex="bold"/>
    </style:style>
    <style:style style:name="T11" style:family="text">
      <style:text-properties style:font-name="Times New Roman" fo:font-size="9pt" fo:language="it" fo:country="IT" fo:font-weight="bold" officeooo:rsid="00aa47be" style:font-name-asian="Times New Roman1" style:font-size-asian="9pt" style:language-asian="it" style:country-asian="IT" style:font-weight-asian="bold" style:font-name-complex="Times New Roman1" style:font-size-complex="9pt" style:language-complex="ar" style:country-complex="SA" style:font-weight-complex="bold"/>
    </style:style>
    <style:style style:name="T12" style:family="text">
      <style:text-properties style:font-name="Times New Roman" fo:font-size="9pt" fo:language="it" fo:country="IT" fo:font-weight="bold" style:font-name-asian="Times New Roman1" style:font-size-asian="9pt" style:language-asian="it" style:country-asian="IT" style:font-weight-asian="bold" style:font-name-complex="Arial Unicode MS1" style:font-size-complex="10pt" style:language-complex="ar" style:country-complex="SA"/>
    </style:style>
    <style:style style:name="T13" style:family="text">
      <style:text-properties style:font-name="Times New Roman" fo:font-size="9pt" fo:language="it" fo:country="IT" fo:font-weight="bold" officeooo:rsid="00425318" style:font-name-asian="Times New Roman1" style:font-size-asian="9pt" style:language-asian="it" style:country-asian="IT" style:font-weight-asian="bold" style:font-name-complex="Arial Unicode MS1" style:font-size-complex="10pt" style:language-complex="ar" style:country-complex="SA"/>
    </style:style>
    <style:style style:name="T14" style:family="text">
      <style:text-properties style:font-name="Times New Roman" fo:font-size="9pt" fo:language="it" fo:country="IT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T15" style:family="text">
      <style:text-properties style:font-name="Times New Roman" fo:font-size="9pt" fo:language="it" fo:country="IT" style:font-name-asian="Times New Roman1" style:font-size-asian="9pt" style:language-asian="it" style:country-asian="IT" style:font-name-complex="Times New Roman1" style:font-size-complex="9pt" style:language-complex="ar" style:country-complex="SA" style:font-weight-complex="bold"/>
    </style:style>
    <style:style style:name="T16" style:family="text">
      <style:text-properties style:font-name="Times New Roman" fo:font-size="9pt" fo:language="it" fo:country="IT" officeooo:rsid="001258c0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T17" style:family="text">
      <style:text-properties style:font-name="Times New Roman" fo:font-size="9pt" fo:language="it" fo:country="IT" officeooo:rsid="001ec260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T18" style:family="text">
      <style:text-properties style:font-name="Times New Roman" fo:font-size="9pt" fo:language="it" fo:country="IT" officeooo:rsid="0026211c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T19" style:family="text">
      <style:text-properties style:font-name="Times New Roman" fo:font-size="9pt" fo:language="it" fo:country="IT" officeooo:rsid="002c4d3a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T20" style:family="text">
      <style:text-properties style:font-name="Times New Roman" fo:font-size="9pt" fo:language="it" fo:country="IT" officeooo:rsid="003521ae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T21" style:family="text">
      <style:text-properties style:font-name="Times New Roman" fo:font-size="9pt" fo:language="it" fo:country="IT" officeooo:rsid="0038a375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T22" style:family="text">
      <style:text-properties style:font-name="Times New Roman" fo:font-size="9pt" fo:language="it" fo:country="IT" officeooo:rsid="003a466e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T23" style:family="text">
      <style:text-properties style:font-name="Times New Roman" fo:font-size="9pt" fo:language="it" fo:country="IT" officeooo:rsid="003b1a12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T24" style:family="text">
      <style:text-properties style:font-name="Times New Roman" fo:font-size="9pt" fo:language="it" fo:country="IT" officeooo:rsid="00436e1f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T25" style:family="text">
      <style:text-properties style:font-name="Times New Roman" fo:font-size="9pt" fo:language="it" fo:country="IT" officeooo:rsid="0044e5b9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T26" style:family="text">
      <style:text-properties style:font-name="Times New Roman" fo:font-size="9pt" fo:language="it" fo:country="IT" officeooo:rsid="0047a9c3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T27" style:family="text">
      <style:text-properties style:font-name="Times New Roman" fo:font-size="9pt" fo:language="it" fo:country="IT" officeooo:rsid="004a603e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T28" style:family="text">
      <style:text-properties style:font-name="Times New Roman" fo:font-size="9pt" fo:language="it" fo:country="IT" officeooo:rsid="004c316b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T29" style:family="text">
      <style:text-properties style:font-name="Times New Roman" fo:font-size="9pt" fo:language="it" fo:country="IT" officeooo:rsid="0052a8bd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T30" style:family="text">
      <style:text-properties style:font-name="Times New Roman" fo:font-size="9pt" fo:language="it" fo:country="IT" officeooo:rsid="0054abb1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T31" style:family="text">
      <style:text-properties style:font-name="Times New Roman" fo:font-size="9pt" fo:language="it" fo:country="IT" officeooo:rsid="0065bacf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T32" style:family="text">
      <style:text-properties style:font-name="Times New Roman" fo:font-size="9pt" fo:language="it" fo:country="IT" officeooo:rsid="006f330a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T33" style:family="text">
      <style:text-properties style:font-name="Times New Roman" fo:font-size="9pt" fo:language="it" fo:country="IT" officeooo:rsid="007cdef5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T34" style:family="text">
      <style:text-properties style:font-name="Times New Roman" fo:font-size="9pt" fo:language="it" fo:country="IT" officeooo:rsid="00861d30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T35" style:family="text">
      <style:text-properties style:font-name="Times New Roman" fo:font-size="9pt" fo:language="it" fo:country="IT" officeooo:rsid="008b255c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T36" style:family="text">
      <style:text-properties style:font-name="Times New Roman" fo:font-size="9pt" fo:language="it" fo:country="IT" officeooo:rsid="008d44a4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T37" style:family="text">
      <style:text-properties style:font-name="Times New Roman" fo:font-size="9pt" fo:language="it" fo:country="IT" officeooo:rsid="008f9113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T38" style:family="text">
      <style:text-properties style:font-name="Times New Roman" fo:font-size="9pt" fo:language="it" fo:country="IT" officeooo:rsid="0094efb4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T39" style:family="text">
      <style:text-properties style:font-name="Times New Roman" fo:font-size="9pt" fo:language="it" fo:country="IT" officeooo:rsid="00950bfe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T40" style:family="text">
      <style:text-properties style:font-name="Times New Roman" fo:font-size="9pt" fo:language="it" fo:country="IT" officeooo:rsid="00979a23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T41" style:family="text">
      <style:text-properties style:font-name="Times New Roman" fo:font-size="9pt" fo:language="it" fo:country="IT" officeooo:rsid="0099264e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T42" style:family="text">
      <style:text-properties style:font-name="Times New Roman" fo:font-size="9pt" fo:language="it" fo:country="IT" officeooo:rsid="009c4ab4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T43" style:family="text">
      <style:text-properties style:font-name="Times New Roman" fo:font-size="9pt" fo:language="it" fo:country="IT" officeooo:rsid="009e188f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T44" style:family="text">
      <style:text-properties style:font-name="Times New Roman" fo:font-size="9pt" fo:language="it" fo:country="IT" officeooo:rsid="00a144e0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T45" style:family="text">
      <style:text-properties style:font-name="Times New Roman" fo:font-size="9pt" fo:language="it" fo:country="IT" officeooo:rsid="00a7406e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T46" style:family="text">
      <style:text-properties style:font-name="Times New Roman" fo:font-size="9pt" fo:language="it" fo:country="IT" officeooo:rsid="00a85f6c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T47" style:family="text">
      <style:text-properties style:font-name="Times New Roman" fo:font-size="9pt" fo:language="it" fo:country="IT" officeooo:rsid="00aa47be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T48" style:family="text">
      <style:text-properties style:font-name="Times New Roman" fo:font-size="9pt" fo:language="it" fo:country="IT" officeooo:rsid="00abdd6a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T49" style:family="text">
      <style:text-properties style:font-name="Times New Roman" fo:font-size="9pt" fo:language="it" fo:country="IT" style:font-name-asian="Times New Roman1" style:font-size-asian="9pt" style:language-asian="it" style:country-asian="IT" style:font-name-complex="Arial Unicode MS1" style:font-size-complex="10pt" style:language-complex="ar" style:country-complex="SA"/>
    </style:style>
    <style:style style:name="T50" style:family="text">
      <style:text-properties style:font-name="Times New Roman" fo:font-size="9pt" fo:language="it" fo:country="IT" officeooo:rsid="00425318" style:font-name-asian="Times New Roman1" style:font-size-asian="9pt" style:language-asian="it" style:country-asian="IT" style:font-name-complex="Arial Unicode MS1" style:font-size-complex="10pt" style:language-complex="ar" style:country-complex="SA"/>
    </style:style>
    <style:style style:name="T51" style:family="text">
      <style:text-properties style:font-name="Times New Roman" fo:font-size="9pt" fo:language="it" fo:country="IT" style:font-name-asian="Times New Roman1" style:font-size-asian="9pt" style:language-asian="it" style:country-asian="IT" style:font-name-complex="Arial Unicode MS1" style:font-size-complex="9pt" style:language-complex="ar" style:country-complex="SA"/>
    </style:style>
    <style:style style:name="T52" style:family="text">
      <style:text-properties style:font-name="Times New Roman" fo:font-size="9pt" fo:language="it" fo:country="IT" fo:font-style="italic" style:font-name-asian="Times New Roman1" style:font-size-asian="9pt" style:language-asian="it" style:country-asian="IT" style:font-style-asian="italic" style:font-name-complex="Times New Roman1" style:font-size-complex="9pt" style:language-complex="ar" style:country-complex="SA"/>
    </style:style>
    <style:style style:name="T53" style:family="text">
      <style:text-properties style:font-name="Times New Roman" fo:font-size="9pt" fo:language="it" fo:country="IT" fo:font-style="italic" style:font-name-asian="Times New Roman1" style:font-size-asian="9pt" style:language-asian="it" style:country-asian="IT" style:font-style-asian="italic" style:font-name-complex="Arial Unicode MS1" style:font-size-complex="9pt" style:language-complex="ar" style:country-complex="SA"/>
    </style:style>
    <style:style style:name="T54" style:family="text">
      <style:text-properties style:font-name="Times New Roman" fo:font-size="9pt" fo:language="it" fo:country="IT" fo:font-style="italic" fo:font-weight="bold" officeooo:rsid="00a4eb04" style:font-name-asian="Times New Roman1" style:font-size-asian="9pt" style:language-asian="it" style:country-asian="IT" style:font-style-asian="italic" style:font-weight-asian="bold" style:font-name-complex="Times New Roman1" style:font-size-complex="9pt" style:language-complex="ar" style:country-complex="SA" style:font-style-complex="italic" style:font-weight-complex="bold"/>
    </style:style>
    <style:style style:name="T55" style:family="text">
      <style:text-properties style:font-name="Times New Roman" fo:font-size="9pt" fo:language="it" fo:country="IT" fo:font-style="normal" officeooo:rsid="003c5229" style:font-name-asian="Times New Roman1" style:font-size-asian="9pt" style:language-asian="it" style:country-asian="IT" style:font-style-asian="normal" style:font-name-complex="Times New Roman1" style:font-size-complex="9pt" style:language-complex="ar" style:country-complex="SA" style:font-style-complex="normal"/>
    </style:style>
    <style:style style:name="T56" style:family="text">
      <style:text-properties style:font-name="Times New Roman" fo:font-size="9pt" fo:language="it" fo:country="IT" fo:font-style="normal" officeooo:rsid="0054abb1" style:font-name-asian="Times New Roman1" style:font-size-asian="9pt" style:language-asian="it" style:country-asian="IT" style:font-style-asian="normal" style:font-name-complex="Times New Roman1" style:font-size-complex="9pt" style:language-complex="ar" style:country-complex="SA" style:font-style-complex="normal"/>
    </style:style>
    <style:style style:name="T57" style:family="text">
      <style:text-properties style:font-name="Times New Roman" fo:font-size="9pt" fo:language="it" fo:country="IT" fo:font-style="normal" officeooo:rsid="0056ff5d" style:font-name-asian="Times New Roman1" style:font-size-asian="9pt" style:language-asian="it" style:country-asian="IT" style:font-style-asian="normal" style:font-name-complex="Times New Roman1" style:font-size-complex="9pt" style:language-complex="ar" style:country-complex="SA" style:font-style-complex="normal"/>
    </style:style>
    <style:style style:name="T58" style:family="text">
      <style:text-properties style:font-name="Times New Roman" fo:font-size="9pt" fo:language="it" fo:country="IT" fo:font-style="normal" officeooo:rsid="009e188f" style:font-name-asian="Times New Roman1" style:font-size-asian="9pt" style:language-asian="it" style:country-asian="IT" style:font-style-asian="normal" style:font-name-complex="Times New Roman1" style:font-size-complex="9pt" style:language-complex="ar" style:country-complex="SA" style:font-style-complex="normal"/>
    </style:style>
    <style:style style:name="T59" style:family="text">
      <style:text-properties style:font-name="Times New Roman" fo:font-size="9pt" fo:language="it" fo:country="IT" fo:font-style="normal" officeooo:rsid="00a144e0" style:font-name-asian="Times New Roman1" style:font-size-asian="9pt" style:language-asian="it" style:country-asian="IT" style:font-style-asian="normal" style:font-name-complex="Times New Roman1" style:font-size-complex="9pt" style:language-complex="ar" style:country-complex="SA" style:font-style-complex="normal"/>
    </style:style>
    <style:style style:name="T60" style:family="text">
      <style:text-properties style:font-name="Times New Roman" fo:font-size="9pt" fo:language="it" fo:country="IT" fo:font-style="normal" fo:font-weight="normal" officeooo:rsid="003b1a12" style:font-name-asian="Times New Roman1" style:font-size-asian="9pt" style:language-asian="it" style:country-asian="IT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61" style:family="text">
      <style:text-properties style:font-name="Times New Roman" fo:font-size="9pt" fo:language="it" fo:country="IT" style:font-name-asian="Arial Unicode MS1" style:font-size-asian="9pt" style:language-asian="it" style:country-asian="IT" style:font-name-complex="Times New Roman1" style:font-size-complex="9pt" style:language-complex="ar" style:country-complex="SA"/>
    </style:style>
    <style:style style:name="T62" style:family="text">
      <style:text-properties style:font-name="Times New Roman" fo:font-size="12pt" fo:language="it" fo:country="IT" style:font-name-asian="Times New Roman1" style:font-size-asian="12pt" style:language-asian="it" style:country-asian="IT" style:font-name-complex="Arial Unicode MS1" style:font-size-complex="10pt" style:language-complex="ar" style:country-complex="SA"/>
    </style:style>
    <style:style style:name="T63" style:family="text">
      <style:text-properties style:font-name="Times New Roman" fo:font-size="12pt" fo:language="it" fo:country="IT" officeooo:rsid="00401937" style:font-name-asian="Times New Roman1" style:font-size-asian="12pt" style:language-asian="it" style:country-asian="IT" style:font-name-complex="Arial Unicode MS1" style:font-size-complex="10pt" style:language-complex="ar" style:country-complex="SA"/>
    </style:style>
    <style:style style:name="T64" style:family="text">
      <style:text-properties style:font-name="Times New Roman" fo:font-size="12pt" fo:language="it" fo:country="IT" officeooo:rsid="00a394db" style:font-name-asian="Times New Roman1" style:font-size-asian="12pt" style:language-asian="it" style:country-asian="IT" style:font-name-complex="Arial Unicode MS1" style:font-size-complex="10pt" style:language-complex="ar" style:country-complex="SA"/>
    </style:style>
    <style:style style:name="T65" style:family="text">
      <style:text-properties style:font-name="Times New Roman" fo:font-size="12pt" fo:language="it" fo:country="IT" style:text-underline-style="solid" style:text-underline-width="auto" style:text-underline-color="font-color" fo:font-weight="bold" style:font-name-asian="Times New Roman1" style:font-size-asian="12pt" style:language-asian="it" style:country-asian="IT" style:font-weight-asian="bold" style:font-name-complex="Arial Unicode MS1" style:font-size-complex="10pt" style:language-complex="ar" style:country-complex="SA" style:font-weight-complex="bold"/>
    </style:style>
    <style:style style:name="T66" style:family="text">
      <style:text-properties style:font-name="Times New Roman" fo:font-size="12pt" fo:language="it" fo:country="IT" style:text-underline-style="solid" style:text-underline-width="auto" style:text-underline-color="font-color" fo:font-weight="bold" officeooo:rsid="009f7838" style:font-name-asian="Times New Roman1" style:font-size-asian="12pt" style:language-asian="it" style:country-asian="IT" style:font-weight-asian="bold" style:font-name-complex="Arial Unicode MS1" style:font-size-complex="10pt" style:language-complex="ar" style:country-complex="SA" style:font-weight-complex="bold"/>
    </style:style>
    <style:style style:name="T67" style:family="text">
      <style:text-properties style:font-name="Times New Roman" fo:font-size="12pt" fo:language="it" fo:country="IT" style:text-underline-style="none" fo:font-weight="bold" style:font-name-asian="Times New Roman1" style:font-size-asian="12pt" style:language-asian="it" style:country-asian="IT" style:font-weight-asian="bold" style:font-name-complex="Arial Unicode MS1" style:font-size-complex="10pt" style:language-complex="ar" style:country-complex="SA" style:font-weight-complex="bold"/>
    </style:style>
    <style:style style:name="T68" style:family="text">
      <style:text-properties style:font-name="Times New Roman" fo:font-size="20pt" fo:language="it" fo:country="IT" fo:font-weight="bold" style:font-name-asian="Times New Roman1" style:font-size-asian="20pt" style:language-asian="it" style:country-asian="IT" style:font-weight-asian="bold" style:font-name-complex="Times New Roman1" style:font-size-complex="20pt" style:language-complex="ar" style:country-complex="SA" style:font-weight-complex="bold"/>
    </style:style>
    <style:style style:name="T69" style:family="text">
      <style:text-properties style:font-name="Times New Roman" fo:font-size="14pt" fo:language="it" fo:country="IT" fo:font-style="italic" style:font-name-asian="Times New Roman1" style:font-size-asian="14pt" style:language-asian="it" style:country-asian="IT" style:font-style-asian="italic" style:font-name-complex="Arial Unicode MS1" style:font-size-complex="14pt" style:language-complex="ar" style:country-complex="SA" style:font-weight-complex="bold"/>
    </style:style>
    <style:style style:name="T70" style:family="text">
      <style:text-properties style:font-name="Times New Roman" fo:font-size="14pt" fo:font-style="italic" style:font-name-asian="Times New Roman1" style:font-size-asian="14pt" style:language-asian="it" style:country-asian="IT" style:font-style-asian="italic" style:font-name-complex="Arial Unicode MS1" style:font-size-complex="14pt" style:language-complex="ar" style:country-complex="SA" style:font-weight-complex="bold"/>
    </style:style>
    <style:style style:name="T71" style:family="text">
      <style:text-properties style:font-name="Times New Roman" fo:font-size="14pt" fo:font-style="italic" style:text-underline-style="none" style:font-name-asian="Times New Roman1" style:font-size-asian="14pt" style:language-asian="it" style:country-asian="IT" style:font-style-asian="italic" style:font-name-complex="Arial Unicode MS1" style:font-size-complex="14pt" style:language-complex="ar" style:country-complex="SA" style:font-weight-complex="bold"/>
    </style:style>
    <style:style style:name="T72" style:family="text">
      <style:text-properties style:font-name="Times New Roman" fo:font-size="10pt" fo:language="it" fo:country="IT" fo:font-weight="bold" style:font-name-asian="Times New Roman1" style:font-size-asian="10pt" style:language-asian="it" style:country-asian="IT" style:font-weight-asian="bold" style:font-name-complex="Arial Unicode MS1" style:font-size-complex="12pt" style:language-complex="ar" style:country-complex="SA" style:font-weight-complex="bold"/>
    </style:style>
    <style:style style:name="T73" style:family="text">
      <style:text-properties fo:font-variant="small-caps" style:font-name="Times New Roman" fo:font-size="20pt" fo:language="it" fo:country="IT" fo:font-weight="bold" style:font-name-asian="Times New Roman1" style:font-size-asian="20pt" style:language-asian="it" style:country-asian="IT" style:font-weight-asian="bold" style:font-name-complex="Arial Unicode MS1" style:font-size-complex="20pt" style:language-complex="ar" style:country-complex="SA"/>
    </style:style>
    <style:style style:name="T74" style:family="text">
      <style:text-properties style:font-name="Arial Unicode MS" fo:font-size="12pt" fo:language="it" fo:country="IT" style:font-name-asian="Times New Roman1" style:font-size-asian="12pt" style:language-asian="it" style:country-asian="IT" style:font-name-complex="Times New Roman1" style:font-size-complex="10pt" style:language-complex="ar" style:country-complex="SA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style:font-weight-asian="bold" style:font-name-complex="Arial Unicode MS1"/>
    </style:style>
    <style:style style:name="T77" style:family="text">
      <style:text-properties officeooo:rsid="000811ba"/>
    </style:style>
    <style:style style:name="T78" style:family="text">
      <style:text-properties style:font-name-complex="Arial Unicode MS1"/>
    </style:style>
    <style:style style:name="T79" style:family="text">
      <style:text-properties style:font-name-complex="Arial Unicode MS1" style:font-size-complex="10pt"/>
    </style:style>
    <style:style style:name="T80" style:family="text">
      <style:text-properties officeooo:rsid="00402380" style:font-name-complex="Arial Unicode MS1" style:font-size-complex="10pt"/>
    </style:style>
    <style:style style:name="T81" style:family="text">
      <style:text-properties officeooo:rsid="0023b921" style:font-name-complex="Arial Unicode MS1"/>
    </style:style>
    <style:style style:name="T82" style:family="text">
      <style:text-properties officeooo:rsid="001ffb3f"/>
    </style:style>
    <style:style style:name="T83" style:family="text">
      <style:text-properties officeooo:rsid="0021b58e"/>
    </style:style>
    <style:style style:name="T84" style:family="text">
      <style:text-properties officeooo:rsid="0023b921"/>
    </style:style>
    <style:style style:name="T85" style:family="text">
      <style:text-properties officeooo:rsid="0023caa6"/>
    </style:style>
    <style:style style:name="T86" style:family="text">
      <style:text-properties officeooo:rsid="002c223c"/>
    </style:style>
    <style:style style:name="T87" style:family="text">
      <style:text-properties style:font-name="Times New Roman2" fo:font-size="9pt" fo:background-color="#ffffff" loext:char-shading-value="0"/>
    </style:style>
    <style:style style:name="T88" style:family="text">
      <style:text-properties officeooo:rsid="0038544c"/>
    </style:style>
    <style:style style:name="T89" style:family="text">
      <style:text-properties officeooo:rsid="003bcd58"/>
    </style:style>
    <style:style style:name="T90" style:family="text">
      <style:text-properties officeooo:rsid="003c5229"/>
    </style:style>
    <style:style style:name="T91" style:family="text">
      <style:text-properties officeooo:rsid="005556c4"/>
    </style:style>
    <style:style style:name="T92" style:family="text">
      <style:text-properties officeooo:rsid="0064d669"/>
    </style:style>
    <style:style style:name="T93" style:family="text">
      <style:text-properties officeooo:rsid="006aeb92"/>
    </style:style>
    <style:style style:name="T94" style:family="text">
      <style:text-properties officeooo:rsid="006ed7b6"/>
    </style:style>
    <style:style style:name="T95" style:family="text">
      <style:text-properties officeooo:rsid="006f330a"/>
    </style:style>
    <style:style style:name="T96" style:family="text">
      <style:text-properties fo:font-variant="normal" fo:text-transform="none" fo:color="#333333" loext:opacity="100%" style:font-name="Times New Roman" fo:font-size="9pt" fo:letter-spacing="normal" fo:language="it" fo:country="IT" fo:font-style="normal" fo:font-weight="normal" officeooo:rsid="0047a9c3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T97" style:family="text">
      <style:text-properties fo:font-variant="normal" fo:text-transform="none" fo:color="#333333" loext:opacity="100%" style:font-name="Times New Roman" fo:font-size="9pt" fo:letter-spacing="normal" fo:language="it" fo:country="IT" fo:font-style="normal" fo:font-weight="normal" officeooo:rsid="00a7406e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T98" style:family="text">
      <style:text-properties officeooo:rsid="00916f1a"/>
    </style:style>
    <style:style style:name="T99" style:family="text">
      <style:text-properties officeooo:rsid="009320b2"/>
    </style:style>
    <style:style style:name="T100" style:family="text">
      <style:text-properties officeooo:rsid="00a7406e"/>
    </style:style>
    <style:style style:name="T101" style:family="text">
      <style:text-properties fo:font-size="9pt" fo:font-weight="bold" style:font-size-asian="9pt" style:font-weight-asian="bold" style:font-name-complex="Times New Roman" style:font-size-complex="9pt"/>
    </style:style>
    <style:style style:name="T102" style:family="text">
      <style:text-properties fo:font-size="9pt" style:font-size-asian="9pt" style:font-name-complex="Times New Roman" style:font-size-complex="9pt"/>
    </style:style>
    <style:style style:name="Sect1" style:family="section">
      <style:section-properties text:dont-balance-text-columns="true" fo:margin-left="0.349cm" fo:margin-right="-0.614cm" style:editable="false">
        <style:columns fo:column-count="3">
          <style:column style:rel-width="20887*" fo:start-indent="0cm" fo:end-indent="0.799cm"/>
          <style:column style:rel-width="21669*" fo:start-indent="0.799cm" fo:end-indent="0.714cm"/>
          <style:column style:rel-width="22215*" fo:start-indent="0.71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2"><text:s text:c="2"/>PRATO</text:p>
        <text:p text:style-name="P16"><text:span text:style-name="T77">M</text:span>useo di Palazzo Pretorio – H - PC</text:p>
        <text:p text:style-name="P2">P.zza del Comune - Tel. 0574/1837860</text:p>
        <text:p text:style-name="P2">Lun-Dom 10,30-18,30, chiuso martedì</text:p>
        <text:p text:style-name="P2">Ingresso: € 8,00, ridotto € 6,00</text:p>
        <text:p text:style-name="P26"><text:bookmark text:name="DDE_LINK4"/></text:p>
        <text:p text:style-name="P15">Museo dell’Opera del Duomo – H (p) - PC</text:p>
        <text:p text:style-name="P3">P.zza Duomo, 49 <text:span text:style-name="T86">(biglietteria c/o campanile) </text:span>- Tel. 0574/29339</text:p>
        <text:p text:style-name="P2"><text:span text:style-name="T100">M</text:span><text:span text:style-name="T91">ar</text:span>.-<text:span text:style-name="T100">S</text:span>ab. 1<text:span text:style-name="T91">0-</text:span>17, <text:span text:style-name="T100">D</text:span>om. e festivi: 1<text:span text:style-name="T90">3</text:span>-17 – chiuso il <text:span text:style-name="T91">luned</text:span>ì <text:s/><text:span text:style-name="T95"><text:s/></text:span></text:p>
        <text:p text:style-name="P55"><text:span text:style-name="T11">1° Aprile</text:span><text:span text:style-name="T47"> 12:00-17:00. <text:s/></text:span></text:p>
        <text:p text:style-name="P55"><text:span text:style-name="T14">Ingresso: € </text:span><text:span text:style-name="T20">8</text:span><text:span text:style-name="T14">,00 (comprensivo </text:span><text:span text:style-name="T35">A</text:span><text:span text:style-name="T14">ffreschi F. Lippi) – </text:span></text:p>
        <text:p text:style-name="P46"><text:span text:style-name="T14">ridotto: € </text:span><text:span text:style-name="T20">6</text:span><text:span text:style-name="T14">,00, scuole € </text:span><text:span text:style-name="T20">4</text:span><text:span text:style-name="T14">,00 + costo attività <text:s/></text:span></text:p>
        <text:p text:style-name="P18"/>
        <text:p text:style-name="P44"><text:span text:style-name="T5">Museo di </text:span><text:span text:style-name="T6">San Domenico</text:span><text:span text:style-name="T5"><text:line-break/></text:span><text:span text:style-name="T14">P.zza San Domenico - Tel. 0574/440501</text:span></text:p>
        <text:p text:style-name="P24"/>
        <text:p text:style-name="P43"><text:span text:style-name="T5">Quadreria Palazzo Comunale – H<text:line-break/></text:span><text:span text:style-name="T14">P.zza del Comune - Tel. 0574/1836220<text:line-break/>su prenotazione - Ingresso: gratuito<text:line-break/><text:line-break/></text:span><text:span text:style-name="T5">Galleria degli Alberti – H<text:line-break/></text:span><text:span text:style-name="T14">Via degli Alberti, 2 c/o Banca </text:span><text:span text:style-name="T17">Intesa</text:span><text:span text:style-name="T14"><text:line-break/>Tel. </text:span><text:span text:style-name="T22">800167619, galleriaprato@civita.art</text:span><text:span text:style-name="T14"><text:line-break/></text:span><text:span text:style-name="T23">Aperto</text:span><text:span text:style-name="T22"> su prenotazione, </text:span><text:span text:style-name="T14">Ingresso: gratuito. <text:s text:c="28"/></text:span><text:span text:style-name="T23">Sabato e domenica :10:30-19:00</text:span></text:p>
        <text:p text:style-name="P51"><text:span text:style-name="T5">Museo del Tessuto – H – PC<text:line-break/></text:span><text:span text:style-name="T14">Via Puccetti, 3 - Tel. 0574/611503<text:line-break/></text:span><text:span text:style-name="T45">M</text:span><text:span text:style-name="T14">ar-</text:span><text:span text:style-name="T45">G</text:span><text:span text:style-name="T14">io. 10-15; </text:span><text:span text:style-name="T45">V</text:span><text:span text:style-name="T14">en.-</text:span><text:span text:style-name="T45">S</text:span><text:span text:style-name="T14">ab 10-19; </text:span><text:span text:style-name="T45">D</text:span><text:span text:style-name="T14">om. 15-19. <text:s text:c="21"/>Chiuso il lunedì. </text:span><text:span text:style-name="T8">01/04 </text:span><text:span text:style-name="T37">10-19; </text:span><text:span text:style-name="T8">25/04</text:span><text:span text:style-name="T37"> 10-19;</text:span><text:span text:style-name="T8"> 1/05 </text:span><text:span text:style-name="T37">10-19; </text:span><text:span text:style-name="T8">02/06</text:span><text:span text:style-name="T37"> 10-19.</text:span><text:span text:style-name="T29"> </text:span><text:span text:style-name="T32"><text:s text:c="3"/></text:span><text:span text:style-name="T29">Ingresso: € </text:span><text:span text:style-name="T31">10</text:span><text:span text:style-name="T29">,00,</text:span><text:span text:style-name="T14"> ridotto € </text:span><text:span text:style-name="T31">8</text:span><text:span text:style-name="T14">,00, </text:span><text:span text:style-name="T41">studenti €7,00</text:span><text:span text:style-name="T14"> </text:span></text:p>
        <text:p text:style-name="P51"><text:span text:style-name="T5">Centro per l’Arte Contemporanea “L. Pecci” -Collezione permanente – H – PC<text:line-break/></text:span><text:span text:style-name="T14">V.le della Repubblica, 277; Tel. 0574/5317 - Fax. 0574/531900<text:line-break/></text:span><text:span text:style-name="T43">Mer</text:span><text:span text:style-name="T18">-D</text:span><text:span text:style-name="T14">om 1</text:span><text:span text:style-name="T30">0</text:span><text:span text:style-name="T14">-</text:span><text:span text:style-name="T30">19. </text:span><text:span text:style-name="T44"><text:s/></text:span><text:span text:style-name="T10">1/04,</text:span><text:span text:style-name="T44"> </text:span><text:span text:style-name="T10">25/04</text:span><text:span text:style-name="T44"> e </text:span><text:span text:style-name="T10">1/05 </text:span><text:span text:style-name="T44">10-19. <text:s text:c="19"/></text:span><text:span text:style-name="T14"><text:s/></text:span><text:span text:style-name="T55">Lun</text:span><text:span text:style-name="T59">edì,</text:span><text:span text:style-name="T55"> </text:span><text:span text:style-name="T58">M</text:span><text:span text:style-name="T55">ar</text:span><text:span text:style-name="T59">tedì</text:span><text:span text:style-name="T56"> </text:span><text:span text:style-name="T55">chiuso.</text:span><text:span text:style-name="T57"> </text:span><text:span text:style-name="T14"><text:line-break/>Ingresso: </text:span><text:span text:style-name="T34">intero </text:span><text:span text:style-name="T29">€</text:span><text:span text:style-name="T42">10</text:span><text:span text:style-name="T34">, ridotto </text:span><text:span text:style-name="T29">€</text:span><text:span text:style-name="T42">7</text:span><text:span text:style-name="T14"><text:line-break/><text:line-break/></text:span><text:span text:style-name="T4">Centro di Scienze Naturali – H(p) <text:line-break/></text:span><text:span text:style-name="T14">Via di Galceti, 74 <text:s/>- Tel. 0574/460503, fax <text:s/>0574-693401<text:line-break/></text:span><text:span text:style-name="T23">Chiuso fino a nuove disposizioni</text:span><text:span text:style-name="T14"><text:line-break/></text:span><text:span text:style-name="T12">Planetario – H<text:line-break/></text:span><text:span text:style-name="T60">Chiuso fino a nuove disposizioni</text:span></text:p>
        <text:p text:style-name="P17"/>
        <text:p text:style-name="P17">Castello dell’Imperatore </text:p>
        <text:p text:style-name="P50"><text:span text:style-name="T14">P.za S. Maria delle Carceri – Tel. 0574/</text:span><text:span text:style-name="T21">1835070</text:span><text:span text:style-name="T14"><text:line-break/></text:span><text:span text:style-name="T48">lun-dom 10-13 e 16-20; </text:span><text:span text:style-name="T14">chiuso martedì, </text:span><text:span text:style-name="T39">i</text:span><text:span text:style-name="T14">ngresso: gratuito </text:span></text:p>
        <text:p text:style-name="P6"><text:line-break/></text:p>
        <text:p text:style-name="P53"><text:span text:style-name="T14"><text:line-break/></text:span><text:span text:style-name="T5">Cassero – H<text:line-break/></text:span><text:span text:style-name="T14">Viale Piave – Tel. 0574/26693</text:span></text:p>
        <text:p text:style-name="P52"><text:span text:style-name="T40">Mostra </text:span><text:span text:style-name="T38">temporanea: </text:span><text:span text:style-name="T9">23/03-26/05</text:span><text:span text:style-name="T38">: gio-dom 16-20</text:span></text:p>
        <text:p text:style-name="P52"><text:span text:style-name="T24">Ingresso gratuito.</text:span><text:span text:style-name="T14"><text:line-break/><text:line-break/></text:span><text:span text:style-name="T5">Palazzo Datini – H</text:span></text:p>
        <text:p text:style-name="P7">Via Mazzei, 43 </text:p>
        <text:p text:style-name="P49"><text:span text:style-name="T33">Lun, mer, ven, sab </text:span><text:span text:style-name="T36">10</text:span><text:span text:style-name="T33">-13/16-19, <text:s/>dom </text:span><text:span text:style-name="T36">10</text:span><text:span text:style-name="T33">-13. Ingresso gratuito. </text:span><text:span text:style-name="T14"><text:line-break/><text:line-break/></text:span><text:span text:style-name="T5">Convitto Nazionale Cicognini<text:line-break/></text:span><text:span text:style-name="T14">Piazza del Collegio, 13 – Tel. 0574/43711<text:line-break/>Visite guidate per gruppi su appuntamento<text:line-break/><text:line-break/></text:span><text:span text:style-name="T5">Museo della Pieve di Figli</text:span><text:span text:style-name="T7">ne</text:span><text:span text:style-name="T5"><text:line-break/></text:span><text:span text:style-name="T14">Tel. 0574/460555</text:span><text:span text:style-name="T4"> - </text:span><text:span text:style-name="T14">Visite su appuntamento<text:line-break/><text:line-break/></text:span><text:span text:style-name="T5">Museo e Centro di documentazione della deportazione e resistenza – H<text:line-break/></text:span><text:span text:style-name="T15">Via di Cantagallo, 250 - Figline – Tel. 0574/470728<text:line-break/></text:span><text:span text:style-name="T14">Museo: Lun. </text:span><text:span text:style-name="T28">e</text:span><text:span text:style-name="T14"> </text:span><text:span text:style-name="T27">Gio</text:span><text:span text:style-name="T14">, </text:span><text:span text:style-name="T27">15-18, </text:span><text:span text:style-name="T14"><text:s/>Sab </text:span><text:span text:style-name="T27">16-19,</text:span><text:span text:style-name="T14"> Dom. </text:span><text:span text:style-name="T27">9:30</text:span><text:span text:style-name="T14">-</text:span><text:span text:style-name="T27">12:30</text:span><text:span text:style-name="T14"> </text:span><text:span text:style-name="T27">e</text:span><text:span text:style-name="T14"> </text:span><text:span text:style-name="T27">16-19</text:span><text:span text:style-name="T14"> –</text:span><text:span text:style-name="T54">chiuso 1° Aprile</text:span><text:span text:style-name="T19">- </text:span><text:span text:style-name="T14">Ingresso gratuito<text:line-break/>Centro docum. Tel. 0574/461655: Lun e Gio 15-18<text:line-break/></text:span><text:span text:style-name="T52"><text:line-break/></text:span><text:span text:style-name="T5">Museo di Scienze Planetarie – H<text:line-break/></text:span><text:span text:style-name="T14">Via Galcianese, 20/H – Tel. 0574/447777</text:span></text:p>
        <text:p text:style-name="P48"><text:span text:style-name="T97">M</text:span><text:span text:style-name="T96">art- </text:span><text:span text:style-name="T97">V</text:span><text:span text:style-name="T96">en: </text:span><text:span text:style-name="T97">8</text:span><text:span text:style-name="T96">:</text:span><text:span text:style-name="T97">3</text:span><text:span text:style-name="T96">0 -1</text:span><text:span text:style-name="T97">3</text:span><text:span text:style-name="T96">:</text:span><text:span text:style-name="T97">0</text:span><text:span text:style-name="T96">0; </text:span><text:span text:style-name="T97">S</text:span><text:span text:style-name="T96">ab </text:span><text:span text:style-name="T97">e Dom</text:span><text:span text:style-name="T96"> 10:00 – 1</text:span><text:span text:style-name="T97">3</text:span><text:span text:style-name="T96">:</text:span><text:span text:style-name="T97">0</text:span><text:span text:style-name="T96">0; 1</text:span><text:span text:style-name="T97">5</text:span><text:span text:style-name="T96">:</text:span><text:span text:style-name="T97">0</text:span><text:span text:style-name="T96">0 – 19:00. </text:span><text:span text:style-name="T26">Chiuso </text:span><text:span text:style-name="T46">il</text:span><text:span text:style-name="T26"> </text:span><text:span text:style-name="T46">l</text:span><text:span text:style-name="T26">unedì.</text:span><text:span text:style-name="T14"><text:line-break/></text:span><text:span text:style-name="T26">I</text:span><text:span text:style-name="T14">ngresso: € 6,00 – ridotto: € 3,00, g</text:span><text:span text:style-name="T16">r</text:span><text:span text:style-name="T14">atuito sotto 6 anni. Visite guidate su prenotazione <text:line-break/><text:line-break/></text:span><text:span text:style-name="T5">Museo del calcolatore “Laura Tellini”<text:line-break/></text:span><text:span text:style-name="T14">Via d</text:span><text:span text:style-name="T25">ell’Aiale</text:span><text:span text:style-name="T14">, </text:span><text:span text:style-name="T25">15</text:span><text:span text:style-name="T14"> – <text:s/></text:span><text:span text:style-name="T25">Tel.</text:span><text:span text:style-name="T14"> 340-9697804</text:span><text:line-break/><text:span text:style-name="T14">Visite su prenotazione – Ingresso gratuito</text:span></text:p>
        <text:p text:style-name="P2"/>
        <text:p text:style-name="P2"/>
        <text:p text:style-name="P34">MUSEI E MONUMENTI <text:s text:c="27"/>DELLA <text:span text:style-name="T92">P</text:span>ROVINCIA</text:p>
        <text:p text:style-name="P14"/>
        <text:p text:style-name="P19">Villa Medicea “La Ferdinanda” <text:s/>- H</text:p>
        <text:p text:style-name="P45"><text:span text:style-name="T61">Loc. Artimino (Carmignano)- Tel. </text:span><text:span text:style-name="T87">055 875141</text:span> <text:span text:style-name="T61"><text:s/></text:span></text:p>
        <text:p text:style-name="P8">Aperta solo per eventi speciali e open day</text:p>
        <text:p text:style-name="P16"/>
        <text:p text:style-name="P16">Villa Medicea “Ambra” - H</text:p>
        <text:p text:style-name="P2">Via Pistoiese (Poggio a Caiano) - Tel. 055/877012</text:p>
        <text:p text:style-name="P38"><text:span text:style-name="T101">Parco: </text:span><text:span text:style-name="T102">mar-dom 8:15-17:00 (ultimo ingresso 16:30) <text:s/></text:span></text:p>
        <text:p text:style-name="P38"><text:span text:style-name="T101">Villa: </text:span><text:span text:style-name="T102">visite guidate ogni ora</text:span><text:span text:style-name="T101"> </text:span><text:span text:style-name="T102">8:30 -15:30 (13:30 no visita)</text:span></text:p>
        <text:p text:style-name="P27">Chiusi il lunedì, 25 Dic. </text:p>
        <text:p text:style-name="P54"><text:span text:style-name="T4">Museo della Natura Morta: </text:span><text:span text:style-name="T14">2° Piano di Villa “Ambra” </text:span></text:p>
        <text:p text:style-name="P4">Feriali e Festivi: 9-13/14-ultimo ingresso alla villa; Ingresso gratuito, visita solo accompagnata all’inizio di ogni ora, previa prenotazione allo 055/877012 (max 20 persone alla volta). <text:span text:style-name="T94">Chiuso il lunedì.</text:span>Visite guidate su prenotazione (tel. 055/8798779)</text:p>
        <text:p text:style-name="P2"/>
        <text:p text:style-name="P15">Museo Archeologico Etrusco di Artimino - H</text:p>
        <text:p text:style-name="P3">Loc. Artimino (Carmignano), P.za S. Carlo 3 - Tel. 055/8718124</text:p>
        <text:p text:style-name="P5">Lun-Ven 9:30-13:30, Sab, Dom. e festivi 9:30-13:30/15:<text:span text:style-name="T98">00</text:span>-18:<text:span text:style-name="T98">00</text:span></text:p>
        <text:p text:style-name="P5"><text:span text:style-name="T98">C</text:span>hiuso mercoledì.</text:p>
        <text:p text:style-name="P2">Ingresso: 4 €, ridotto 2 €, gratuito fino a <text:span text:style-name="T84">6</text:span> anni</text:p>
        <text:p text:style-name="P9">Il museo rimane chiuso a Pasqua <text:s/><text:span text:style-name="T99">(31/03 e 1/04)</text:span>, 1° Maggio, il 15/8 </text:p>
        <text:p text:style-name="P1"><text:span text:style-name="T75">Necropoli etrusca di Prato di Rosello<text:line-break/></text:span><text:span text:style-name="T79">Loc. Poggio alla Malva (Carmignano) - Tel. 055/8719741<text:line-break/>Sempre aperto. Visite guidate su prenotazione (055/8718124)<text:line-break/><text:line-break/></text:span><text:span text:style-name="T75">Tombe Etrusche di <text:s/>Montefortini – H<text:line-break/></text:span><text:span text:style-name="T79">Loc. Comeana (Carmignano) -Tel. 055/8719741 (ulteriori info. c/o Soprintendenza Beni archeologici - Tel. 055/23575)<text:line-break/></text:span><text:span text:style-name="T80">Gio 10</text:span><text:span text:style-name="T79">-1</text:span><text:span text:style-name="T80">3. Ven, sab ed dom vedi sito.</text:span><text:span text:style-name="T79"> Ingresso: gratuito; Primo sabato del mese, visite guidate. <text:line-break/><text:line-break/></text:span><text:span text:style-name="T75">Propositura S. Michele – H(p)<text:line-break/></text:span><text:span text:style-name="T79">P.zza SS. Francesco e Michele - Carmignano Tel. 055/8712046 - Feriali e festivi: orario approssimativo 9-18 <text:line-break/><text:line-break/></text:span><text:span text:style-name="T76">La Rocca<text:line-break/></text:span><text:span text:style-name="T78">Via di Castello – Carmignano - Tel. 055/875011<text:line-break/>(1/4-31/8)gio., sab., dom. e festivi 16-19<text:line-break/>(1/9-31/10) sab. dom. e festivi 15-18 – </text:span><text:span text:style-name="T81">Ingresso: gratuito</text:span><text:span text:style-name="T78"><text:line-break/><text:line-break/></text:span><text:span text:style-name="T76">Pieve S. Leonardo – H(p)<text:line-break/></text:span><text:span text:style-name="T78">Via della Chiesa - Loc. Artimino (Carmignano) Tel. 055/8778051 - Feriali: su appuntamento - Dom e festivi. religiose: 10,30-12 <text:s/>(messa dalle 11 alle 12)</text:span></text:p>
        <text:p text:style-name="P11"/>
        <text:p text:style-name="P21">Parco Museo di scultura “Quinto Martini” - H</text:p>
        <text:p text:style-name="P11">Loc. Seano (Carmignano) - Tel. 055/875011 c/o Comune</text:p>
        <text:p text:style-name="P11">sempre aperto - Ingresso: gratuito</text:p>
        <text:p text:style-name="P21"/>
        <text:p text:style-name="P22">Museo della Vite e del Vino - H</text:p>
        <text:p text:style-name="P11">P.za Vittorio Emanuele, 2 – Carmignano - Tel. 055/8712468</text:p>
        <text:p text:style-name="P11">Mar.-ven. e 1° Dom. del mese 9.30-12.30/15-18:<text:span text:style-name="T89">30</text:span>, sab. 9.30-12.30. <text:span text:style-name="T89">Solo su prenotazione</text:span></text:p>
        <text:p text:style-name="P11">chiuso lunedì <text:span text:style-name="T85">e agosto</text:span>. Ingresso: gratuito</text:p>
        <text:p text:style-name="P11"/>
        <text:p text:style-name="P21">Museo all’aperto di Luicciana – H(p)</text:p>
        <text:p text:style-name="P11">Cantagallo Tel. 0574/95681, sempre aperto - Ingresso: gratuito</text:p>
        <text:p text:style-name="P11"/>
        <text:p text:style-name="P21"/>
        <text:p text:style-name="P21"><text:soft-page-break/>Materia/Museo di arte, tintoria, energie rinnovabili, ambiente - <text:span text:style-name="T83">H</text:span></text:p>
        <text:p text:style-name="P11">Via del Mulino di Colle, 14 loc. Usella (Cantagallo)</text:p>
        <text:p text:style-name="P11">Tel. 0574/065686 – visita su prenotazione</text:p>
        <text:p text:style-name="P11">Ingresso: 10 €, gruppi 7 €, scuole 4-6 €</text:p>
        <text:p text:style-name="P11"/>
        <text:p text:style-name="P21">Museo e Chiostro della Badia S. Salvatore - H</text:p>
        <text:p text:style-name="P11">Piazza A. Firenzuola, Vaiano Tel. 328/6938733</text:p>
        <text:p text:style-name="P12">Museo temporaneamente chiuso</text:p>
        <text:p text:style-name="P11"/>
        <text:p text:style-name="P21">Prato del sole e Giardino geometrico del Mulino</text:p>
        <text:p text:style-name="P11">Opere di Bruno Saetti - Loc. Montepiano (Vernio)</text:p>
        <text:p text:style-name="P11">Tel. 0574-959648 / 931011 sempre aperto - Ingresso: gratuito</text:p>
        <text:p text:style-name="P11"/>
        <text:p text:style-name="P21">Museo delle Macchine Tessili / Mumat - H</text:p>
        <text:p text:style-name="P11">Area ex Meucci -Piazza dei Donatori di sangue, 1 - Mercatale di Vernio - Tel. 0574-950478/931067</text:p>
        <text:p text:style-name="P39"><text:span text:style-name="T53">Giugno-settembre</text:span><text:span text:style-name="T51">: venerdì 16-19, sabato 10-12/16-19</text:span></text:p>
        <text:p text:style-name="P39"><text:span text:style-name="T53">Altri mesi</text:span><text:span text:style-name="T51">: ven. e sab. 9-13/15-18</text:span></text:p>
        <text:p text:style-name="P11">altri giorni su prenotazione – Ingresso: gratuito</text:p>
        <text:p text:style-name="P11"/>
        <text:p text:style-name="P21">Museo Ardengo Soffici - H</text:p>
        <text:p text:style-name="P11">Scuderie Medicee, Via Lorenzo il Magnifico, 9</text:p>
        <text:p text:style-name="P11">Poggio a Caiano - Tel. 055/8701280-7</text:p>
        <text:p text:style-name="P11">Ingresso € 3, gratuito per cittadini europei fino a 18 anni </text:p>
        <text:p text:style-name="P11"><text:span text:style-name="T82">Ven</text:span>.-Dom. 10-13/14,30-1<text:span text:style-name="T85">9</text:span></text:p>
        <text:p text:style-name="P23">Chiuso 1<text:span text:style-name="T85">2</text:span>-25 agosto</text:p>
        <text:p text:style-name="P35">CHIESE PRINCIPALI DI PRATO<text:line-break/></text:p>
        <text:p text:style-name="P16">Cattedrale S. Stefano – H(p)</text:p>
        <text:p text:style-name="P9">P.zza Duomo - Tel. 0574/26234</text:p>
        <text:p text:style-name="P9">Feriali: 7,30-19, <text:span text:style-name="T93">lun</text:span>. 7.30-12/15.30-19, Festivi: 7,30-12/13-19</text:p>
        <text:p text:style-name="P39"><text:span text:style-name="T13">Per </text:span><text:span text:style-name="T12">Affreschi Lippi - PMC</text:span><text:span text:style-name="T49">: </text:span><text:span text:style-name="T50">vedi voce Museo dell’Opera del </text:span></text:p>
        <text:p text:style-name="P10">Duomo</text:p>
        <text:p text:style-name="P9"/>
        <text:p text:style-name="P9"/>
        <text:p text:style-name="P20">Basilica S. Maria delle Carceri </text:p>
        <text:p text:style-name="P9">P.zza S. Maria delle Carceri - Tel. 0574/27933</text:p>
        <text:p text:style-name="P25">Fer. e fest.: 7-12/16-19</text:p>
        <text:p text:style-name="P20"/>
        <text:p text:style-name="P20"/>
        <text:p text:style-name="P20">Basilica S. Vincenzo e S. Caterina</text:p>
        <text:p text:style-name="P9">P.zza S. Domenico, 15 - Tel. 0574/24706</text:p>
        <text:p text:style-name="P9">per la visita, si prega di suonare il campanello</text:p>
        <text:p text:style-name="P9"><text:s/></text:p>
        <text:p text:style-name="P20">Chiesa di S. Domenico</text:p>
        <text:p text:style-name="P9">P.zza S. Domenico, 8 - Tel. 0574/31208</text:p>
        <text:p text:style-name="P9">Feriali e Festivi: 8-10/17-18</text:p>
        <text:p text:style-name="P9"/>
        <text:p text:style-name="P20"/>
        <text:p text:style-name="P20"/>
        <text:p text:style-name="P20">Chiesa di S. Francesco - H</text:p>
        <text:p text:style-name="P9">P.zza S. Francesco - Tel. 0574/31555</text:p>
        <text:p text:style-name="P25">Fer. e fest: 8-12/16-19</text:p>
        <text:p text:style-name="P9"/>
        <text:p text:style-name="P20">Chiesa di S. Agostino – H(p)</text:p>
        <text:p text:style-name="P9">P.zza S. Agostino - Tel. 0574/37629</text:p>
        <text:p text:style-name="P9">Feriali: 7-12,30/15,30-19,30</text:p>
        <text:p text:style-name="P9">chiuso lunedi mattina</text:p>
        <text:p text:style-name="P9">Festivi: 8-13/15,30-19,30</text:p>
        <text:p text:style-name="P9">Luglio-Agosto: pomeriggio apertura h. 17</text:p>
        <text:p text:style-name="P9"/>
        <text:p text:style-name="P20">Chiesa Spirito Santo</text:p>
        <text:p text:style-name="P9">Via Silvestri, 21-Tel. 0574/28137</text:p>
        <text:p text:style-name="P9">Feriali e festivi: 8-9,30</text:p>
        <text:p text:style-name="P9"/>
        <text:p text:style-name="P20">Chiesa S.M. della Pietà</text:p>
        <text:p text:style-name="P9">P.zza della Pietà, 2 - Tel. 0574/21840</text:p>
        <text:p text:style-name="P9">Feriali e Festivi: 7-12/16,30-18,30.</text:p>
        <text:p text:style-name="P9"/>
        <text:p text:style-name="P20">Chiesa S. M. del Soccorso</text:p>
        <text:p text:style-name="P9">Via Roma, 186 - Tel. 0574/607219</text:p>
        <text:p text:style-name="P9">Feriali e Festivi: 7-12/15,30-19</text:p>
        <text:p text:style-name="P9"/>
        <text:p text:style-name="P20">Conservatorio S. Niccolò e Scala Santa</text:p>
        <text:p text:style-name="P9">P.zza Cardinal Niccolò, 6 - Tel. <text:s/>0574/26103</text:p>
        <text:p text:style-name="P9">Visite guidate per gruppi su appuntamento ogni primo sabato del mese h. 15 (escluso luglio e agosto) - Offerta libera</text:p>
        <text:p text:style-name="P9"/>
        <text:p text:style-name="P20">Oratorio della Madonna del Buonconsiglio</text:p>
        <text:p text:style-name="P9">Via Garibaldi - Tel. Chiesa Carceri, 0574/27933</text:p>
        <text:p text:style-name="P9">Lun. 16-17,30, da mart. a ven. 10-11</text:p>
        <text:p text:style-name="P9">(Robbiane momentaneamente in restauro) </text:p>
        <text:p text:style-name="P9"/>
        <text:p text:style-name="P13"/>
        <text:p text:style-name="P13"/>
        <text:p text:style-name="P13"/>
        <text:p text:style-name="P28"/>
        <text:p text:style-name="P28"/>
        <text:p text:style-name="P28"/>
        <text:p text:style-name="P29"/>
        <text:p text:style-name="P29"/>
        <text:p text:style-name="P29"/>
        <text:p text:style-name="P30"><text:s text:c="3"/></text:p>
        <text:p text:style-name="P30"/>
        <text:p text:style-name="P42"><text:span text:style-name="T68">COMUNE DI </text:span><text:span text:style-name="T73">PRATO</text:span></text:p>
        <text:p text:style-name="P31"><text:s text:c="3"/>Ufficio Informazioni Turistiche</text:p>
        <text:p text:style-name="P31"><text:s text:c="3"/>Piazza <text:span text:style-name="T84">del Comune </text:span>- 59100 Prato</text:p>
        <text:p text:style-name="P31"><text:s text:c="3"/>Tel. e Fax 0574/<text:span text:style-name="T88">1837859</text:span></text:p>
        <text:p text:style-name="P41"><text:span text:style-name="T69"><text:s text:c="3"/>e-mail: </text:span><text:a xlink:type="simple" xlink:href="mailto:info@pratoturismo.it" text:style-name="Internet_20_link" text:visited-style-name="Visited_20_Internet_20_Link"><text:span text:style-name="Internet_20_link14"><text:span text:style-name="T70">info@pratoturismo.it</text:span></text:span></text:a></text:p>
        <text:p text:style-name="P41"><text:span text:style-name="Internet_20_link14"><text:span text:style-name="T71"><text:s text:c="5"/></text:span></text:span><text:a xlink:type="simple" xlink:href="http://www.pratoturismo.it/" text:style-name="Internet_20_link" text:visited-style-name="Visited_20_Internet_20_Link"><text:span text:style-name="Internet_20_link14"><text:span text:style-name="T70">www.pratoturismo.it</text:span></text:span></text:a></text:p>
        <text:p text:style-name="P56"><text:s text:c="3"/>*******</text:p>
        <text:p text:style-name="P60"><text:s text:c="3"/>ORARIO DI <text:s text:c="6"/></text:p>
        <text:p text:style-name="P60"><text:s text:c="3"/>APERTURA</text:p>
        <text:p text:style-name="P61"><text:s text:c="3"/>CHIESE E <text:s text:c="3"/></text:p>
        <text:p text:style-name="P61"><text:s text:c="3"/>MONUMENTI</text:p>
        <text:p text:style-name="P57"><text:s text:c="3"/>DI PRATO</text:p>
        <text:p text:style-name="P36"/>
        <text:p text:style-name="P39"><text:span text:style-name="T74"><text:s text:c="15"/></text:span><text:span text:style-name="T62">Aggiornato a</text:span><text:span text:style-name="T64">d</text:span><text:span text:style-name="T62"> </text:span><text:span text:style-name="T63">aprile 202</text:span><text:span text:style-name="T64">4</text:span><text:span text:style-name="T62"> <text:s/></text:span></text:p>
        <text:p text:style-name="P37"/>
        <text:p text:style-name="P32">NOTE:</text:p>
        <text:p text:style-name="P40"><text:span text:style-name="T72"><text:s text:c="2"/>H = edifici attrezzati per disabili<text:tab/></text:span><text:line-break/> <text:span text:style-name="T1">H (p) = </text:span><text:span text:style-name="T72">parzialmente attrezzati per disabili</text:span></text:p>
        <text:p text:style-name="P58"/>
        <text:p text:style-name="P47"><text:span text:style-name="T67"><text:s text:c="2"/></text:span><text:span text:style-name="T65">PC = compreso nella PRAT</text:span><text:span text:style-name="T66">O</text:span><text:span text:style-name="T65">CARD <text:s text:c="3"/></text:span></text:p>
        <text:p text:style-name="P47"><text:span text:style-name="T67"><text:s text:c="2"/></text:span><text:span text:style-name="T2">(individuale 16 € - fami</text:span><text:span text:style-name="T3">glia</text:span><text:span text:style-name="T2"> 28 €)</text:span></text:p>
        <text:p text:style-name="P59"/>
        <text:p text:style-name="P33">ORARIO ESTIVO (dal 1 aprile al 31 ottobre)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MS Mincho" style:font-family-asian="'MS Mincho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2pt" fo:language="it" fo:country="IT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1" style:display-name="Heading 1" style:family="paragraph" style:parent-style-name="Predefinito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Predefinito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Heading_20_3" style:display-name="Heading 3" style:family="paragraph" style:parent-style-name="Predefinito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Heading_20_4" style:display-name="Heading 4" style:family="paragraph" style:parent-style-name="Predefinito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Heading_20_5" style:display-name="Heading 5" style:family="paragraph" style:parent-style-name="Predefinito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MS Mincho" style:font-family-asian="'MS Mincho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Predefinito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14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Index14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Heading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10pt" fo:language="it" fo:country="IT" style:font-size-asian="10pt" style:language-asian="it" style:country-asian="IT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Heading13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Index13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it" fo:country="IT" style:font-size-asian="12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12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Index12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it" fo:country="IT" style:font-size-asian="12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Index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it" fo:country="IT" style:font-size-asian="12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10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Index10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it" fo:country="IT" style:font-size-asian="12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Heading_20_9" style:display-name="Heading 9" style:family="paragraph" style:parent-style-name="Predefinito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Index9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it" fo:country="IT" style:font-size-asian="12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8" style:display-name="Heading 8" style:family="paragraph" style:parent-style-name="Predefinito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Index8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it" fo:country="IT" style:font-size-asian="12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Heading_20_7" style:display-name="Heading 7" style:family="paragraph" style:parent-style-name="Predefinito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Index7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10pt" fo:language="it" fo:country="IT" style:font-size-asian="10pt" style:language-asian="it" style:country-asian="IT" style:font-name-complex="Tahoma1" style:font-family-complex="Tahoma" style:font-family-generic-complex="system" style:font-pitch-complex="variable" style:font-size-complex="12pt" style:language-complex="ar" style:country-complex="SA"/>
    </style:style>
    <style:style style:name="Heading_20_6" style:display-name="Heading 6" style:family="paragraph" style:parent-style-name="Predefinito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Index6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it" fo:country="IT" style:font-size-asian="12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5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it" fo:country="IT" style:font-size-asian="12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Index4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it" fo:country="IT" style:font-size-asian="12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Index3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10pt" fo:language="it" fo:country="IT" style:font-size-asian="10pt" style:language-asian="it" style:country-asian="IT" style:font-name-complex="Tahoma1" style:font-family-complex="Tahoma" style:font-family-generic-complex="system" style:font-pitch-complex="variable" style:font-size-complex="12pt" style:language-complex="ar" style:country-complex="SA"/>
    </style:style>
    <style:style style:name="Index2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it" fo:country="IT" style:font-size-asian="12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10pt" fo:language="it" fo:country="IT" style:font-size-asian="10pt" style:language-asian="it" style:country-asian="IT" style:font-name-complex="Tahoma1" style:font-family-complex="Tahoma" style:font-family-generic-complex="system" style:font-pitch-complex="variable" style:font-size-complex="12pt" style:language-complex="ar" style:country-complex="SA"/>
    </style:style>
    <style:style style:name="Index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it" fo:country="IT" style:font-size-asian="12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Predefinito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Predefinito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annotation_20_text" style:display-name="annotation text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8pt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_20__28_user_29_" style:display-name="Internet link (user)" style:family="text" style:parent-style-name="Default_20_Paragraph_20_Font">
      <style:text-properties fo:color="#0000ff" loext:opacity="100%" style:font-name="Arial Unicode MS" fo:font-family="'Arial Unicode MS'" style:font-family-generic="roman" style:font-pitch="variable" style:text-underline-style="solid" style:text-underline-width="auto" style:text-underline-color="font-color" style:font-name-complex="Arial Unicode MS1" style:font-family-complex="'Arial Unicode MS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style:font-name="Arial Unicode MS" fo:font-family="'Arial Unicode MS'" style:font-family-generic="roman" style:font-pitch="variable" fo:font-size="8pt" style:font-size-asian="8pt" style:font-name-complex="Arial Unicode MS1" style:font-family-complex="'Arial Unicode MS'" style:font-family-generic-complex="system" style:font-pitch-complex="variable"/>
    </style:style>
    <style:style style:name="FollowedHyperlink" style:family="text" style:parent-style-name="Default_20_Paragraph_20_Font">
      <style:text-properties fo:color="#800080" loext:opacity="100%" style:font-name="Arial Unicode MS" fo:font-family="'Arial Unicode MS'" style:font-family-generic="roman" style:font-pitch="variable" style:text-underline-style="solid" style:text-underline-width="auto" style:text-underline-color="font-color" style:font-name-complex="Arial Unicode MS1" style:font-family-complex="'Arial Unicode MS'" style:font-family-generic-complex="system" style:font-pitch-complex="variable"/>
    </style:style>
    <style:style style:name="Internet_20_link1" style:display-name="Internet link1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" style:display-name="WW-Internet link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" style:display-name="WW-Internet link1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" style:display-name="WW-Internet link12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" style:display-name="WW-Internet link123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" style:display-name="WW-Internet link1234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" style:display-name="WW-Internet link12345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" style:display-name="WW-Internet link123456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" style:display-name="WW-Internet link1234567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" style:display-name="WW-Internet link12345678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" style:display-name="WW-Internet link123456789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" style:display-name="WW-Internet link12345678910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Internet_20_link2" style:display-name="Internet link2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Internet_20_link3" style:display-name="Internet link3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Internet_20_link4" style:display-name="Internet link4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Internet_20_link5" style:display-name="Internet link5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" style:display-name="WW-Internet link1234567891011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" style:display-name="WW-Internet link123456789101112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" style:display-name="WW-Internet link12345678910111213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" style:display-name="WW-Internet link1234567891011121314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" style:display-name="WW-Internet link123456789101112131415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" style:display-name="WW-Internet link12345678910111213141516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" style:display-name="WW-Internet link1234567891011121314151617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" style:display-name="WW-Internet link123456789101112131415161718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" style:display-name="WW-Internet link12345678910111213141516171819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" style:display-name="WW-Internet link1234567891011121314151617181920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" style:display-name="WW-Internet link123456789101112131415161718192021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" style:display-name="WW-Internet link12345678910111213141516171819202122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" style:display-name="WW-Internet link1234567891011121314151617181920212223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" style:display-name="WW-Internet link123456789101112131415161718192021222324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" style:display-name="WW-Internet link12345678910111213141516171819202122232425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" style:display-name="WW-Internet link1234567891011121314151617181920212223242526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" style:display-name="WW-Internet link123456789101112131415161718192021222324252627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" style:display-name="WW-Internet link12345678910111213141516171819202122232425262728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" style:display-name="WW-Internet link1234567891011121314151617181920212223242526272829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" style:display-name="WW-Internet link123456789101112131415161718192021222324252627282930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" style:display-name="WW-Internet link12345678910111213141516171819202122232425262728293031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" style:display-name="WW-Internet link1234567891011121314151617181920212223242526272829303132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" style:display-name="WW-Internet link123456789101112131415161718192021222324252627282930313233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" style:display-name="WW-Internet link12345678910111213141516171819202122232425262728293031323334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" style:display-name="WW-Internet link1234567891011121314151617181920212223242526272829303132333435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" style:display-name="WW-Internet link123456789101112131415161718192021222324252627282930313233343536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" style:display-name="WW-Internet link12345678910111213141516171819202122232425262728293031323334353637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" style:display-name="WW-Internet link1234567891011121314151617181920212223242526272829303132333435363738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" style:display-name="WW-Internet link123456789101112131415161718192021222324252627282930313233343536373839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" style:display-name="WW-Internet link12345678910111213141516171819202122232425262728293031323334353637383940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" style:display-name="WW-Internet link1234567891011121314151617181920212223242526272829303132333435363738394041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" style:display-name="WW-Internet link123456789101112131415161718192021222324252627282930313233343536373839404142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" style:display-name="WW-Internet link12345678910111213141516171819202122232425262728293031323334353637383940414243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" style:display-name="WW-Internet link1234567891011121314151617181920212223242526272829303132333435363738394041424344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" style:display-name="WW-Internet link123456789101112131415161718192021222324252627282930313233343536373839404142434445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" style:display-name="WW-Internet link12345678910111213141516171819202122232425262728293031323334353637383940414243444546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" style:display-name="WW-Internet link1234567891011121314151617181920212223242526272829303132333435363738394041424344454647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" style:display-name="WW-Internet link123456789101112131415161718192021222324252627282930313233343536373839404142434445464748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" style:display-name="WW-Internet link12345678910111213141516171819202122232425262728293031323334353637383940414243444546474849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" style:display-name="WW-Internet link1234567891011121314151617181920212223242526272829303132333435363738394041424344454647484950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" style:display-name="WW-Internet link123456789101112131415161718192021222324252627282930313233343536373839404142434445464748495051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" style:display-name="WW-Internet link12345678910111213141516171819202122232425262728293031323334353637383940414243444546474849505152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" style:display-name="WW-Internet link1234567891011121314151617181920212223242526272829303132333435363738394041424344454647484950515253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" style:display-name="WW-Internet link123456789101112131415161718192021222324252627282930313233343536373839404142434445464748495051525354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" style:display-name="WW-Internet link12345678910111213141516171819202122232425262728293031323334353637383940414243444546474849505152535455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" style:display-name="WW-Internet link1234567891011121314151617181920212223242526272829303132333435363738394041424344454647484950515253545556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" style:display-name="WW-Internet link123456789101112131415161718192021222324252627282930313233343536373839404142434445464748495051525354555657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" style:display-name="WW-Internet link12345678910111213141516171819202122232425262728293031323334353637383940414243444546474849505152535455565758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" style:display-name="WW-Internet link1234567891011121314151617181920212223242526272829303132333435363738394041424344454647484950515253545556575859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" style:display-name="WW-Internet link123456789101112131415161718192021222324252627282930313233343536373839404142434445464748495051525354555657585960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" style:display-name="WW-Internet link12345678910111213141516171819202122232425262728293031323334353637383940414243444546474849505152535455565758596061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" style:display-name="WW-Internet link1234567891011121314151617181920212223242526272829303132333435363738394041424344454647484950515253545556575859606162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" style:display-name="WW-Internet link123456789101112131415161718192021222324252627282930313233343536373839404142434445464748495051525354555657585960616263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" style:display-name="WW-Internet link12345678910111213141516171819202122232425262728293031323334353637383940414243444546474849505152535455565758596061626364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" style:display-name="WW-Internet link1234567891011121314151617181920212223242526272829303132333435363738394041424344454647484950515253545556575859606162636465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" style:display-name="WW-Internet link123456789101112131415161718192021222324252627282930313233343536373839404142434445464748495051525354555657585960616263646566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" style:display-name="WW-Internet link12345678910111213141516171819202122232425262728293031323334353637383940414243444546474849505152535455565758596061626364656667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" style:display-name="WW-Internet link1234567891011121314151617181920212223242526272829303132333435363738394041424344454647484950515253545556575859606162636465666768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" style:display-name="WW-Internet link123456789101112131415161718192021222324252627282930313233343536373839404142434445464748495051525354555657585960616263646566676869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" style:display-name="WW-Internet link12345678910111213141516171819202122232425262728293031323334353637383940414243444546474849505152535455565758596061626364656667686970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" style:display-name="WW-Internet link1234567891011121314151617181920212223242526272829303132333435363738394041424344454647484950515253545556575859606162636465666768697071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" style:display-name="WW-Internet link123456789101112131415161718192021222324252627282930313233343536373839404142434445464748495051525354555657585960616263646566676869707172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" style:display-name="WW-Internet link12345678910111213141516171819202122232425262728293031323334353637383940414243444546474849505152535455565758596061626364656667686970717273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Internet_20_link6" style:display-name="Internet link6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Internet_20_link7" style:display-name="Internet link7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Internet_20_link8" style:display-name="Internet link8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" style:display-name="WW-Internet link1234567891011121314151617181920212223242526272829303132333435363738394041424344454647484950515253545556575859606162636465666768697071727374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" style:display-name="WW-Internet link123456789101112131415161718192021222324252627282930313233343536373839404142434445464748495051525354555657585960616263646566676869707172737475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" style:display-name="WW-Internet link12345678910111213141516171819202122232425262728293031323334353637383940414243444546474849505152535455565758596061626364656667686970717273747576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" style:display-name="WW-Internet link1234567891011121314151617181920212223242526272829303132333435363738394041424344454647484950515253545556575859606162636465666768697071727374757677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Internet_20_link9" style:display-name="Internet link9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Internet_20_link10" style:display-name="Internet link10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" style:display-name="WW-Internet link123456789101112131415161718192021222324252627282930313233343536373839404142434445464748495051525354555657585960616263646566676869707172737475767778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" style:display-name="WW-Internet link12345678910111213141516171819202122232425262728293031323334353637383940414243444546474849505152535455565758596061626364656667686970717273747576777879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" style:display-name="WW-Internet link1234567891011121314151617181920212223242526272829303132333435363738394041424344454647484950515253545556575859606162636465666768697071727374757677787980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" style:display-name="WW-Internet link123456789101112131415161718192021222324252627282930313233343536373839404142434445464748495051525354555657585960616263646566676869707172737475767778798081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" style:display-name="WW-Internet link12345678910111213141516171819202122232425262728293031323334353637383940414243444546474849505152535455565758596061626364656667686970717273747576777879808182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" style:display-name="WW-Internet link1234567891011121314151617181920212223242526272829303132333435363738394041424344454647484950515253545556575859606162636465666768697071727374757677787980818283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" style:display-name="WW-Internet link123456789101112131415161718192021222324252627282930313233343536373839404142434445464748495051525354555657585960616263646566676869707172737475767778798081828384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" style:display-name="WW-Internet link12345678910111213141516171819202122232425262728293031323334353637383940414243444546474849505152535455565758596061626364656667686970717273747576777879808182838485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Internet_20_link11" style:display-name="Internet link11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" style:display-name="WW-Internet link1234567891011121314151617181920212223242526272829303132333435363738394041424344454647484950515253545556575859606162636465666768697071727374757677787980818283848586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" style:display-name="WW-Internet link123456789101112131415161718192021222324252627282930313233343536373839404142434445464748495051525354555657585960616263646566676869707172737475767778798081828384858687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88" style:display-name="WW-Internet link12345678910111213141516171819202122232425262728293031323334353637383940414243444546474849505152535455565758596061626364656667686970717273747576777879808182838485868788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8889" style:display-name="WW-Internet link1234567891011121314151617181920212223242526272829303132333435363738394041424344454647484950515253545556575859606162636465666768697071727374757677787980818283848586878889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Internet_20_link12" style:display-name="Internet link12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888990" style:display-name="WW-Internet link123456789101112131415161718192021222324252627282930313233343536373839404142434445464748495051525354555657585960616263646566676869707172737475767778798081828384858687888990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88899091" style:display-name="WW-Internet link12345678910111213141516171819202122232425262728293031323334353637383940414243444546474849505152535455565758596061626364656667686970717273747576777879808182838485868788899091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Internet_20_link13" style:display-name="Internet link13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8889909192" style:display-name="WW-Internet link1234567891011121314151617181920212223242526272829303132333435363738394041424344454647484950515253545556575859606162636465666768697071727374757677787980818283848586878889909192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888990919293" style:display-name="WW-Internet link123456789101112131415161718192021222324252627282930313233343536373839404142434445464748495051525354555657585960616263646566676869707172737475767778798081828384858687888990919293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88899091929394" style:display-name="WW-Internet link12345678910111213141516171819202122232425262728293031323334353637383940414243444546474849505152535455565758596061626364656667686970717273747576777879808182838485868788899091929394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8889909192939495" style:display-name="WW-Internet link1234567891011121314151617181920212223242526272829303132333435363738394041424344454647484950515253545556575859606162636465666768697071727374757677787980818283848586878889909192939495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888990919293949596" style:display-name="WW-Internet link123456789101112131415161718192021222324252627282930313233343536373839404142434445464748495051525354555657585960616263646566676869707172737475767778798081828384858687888990919293949596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88899091929394959697" style:display-name="WW-Internet link12345678910111213141516171819202122232425262728293031323334353637383940414243444546474849505152535455565758596061626364656667686970717273747576777879808182838485868788899091929394959697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8889909192939495969798" style:display-name="WW-Internet link1234567891011121314151617181920212223242526272829303132333435363738394041424344454647484950515253545556575859606162636465666768697071727374757677787980818283848586878889909192939495969798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888990919293949596979899" style:display-name="WW-Internet link123456789101112131415161718192021222324252627282930313233343536373839404142434445464748495051525354555657585960616263646566676869707172737475767778798081828384858687888990919293949596979899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888990919293949596979899100" style:display-name="WW-Internet link123456789101112131415161718192021222324252627282930313233343536373839404142434445464748495051525354555657585960616263646566676869707172737475767778798081828384858687888990919293949596979899100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888990919293949596979899100101" style:display-name="WW-Internet link123456789101112131415161718192021222324252627282930313233343536373839404142434445464748495051525354555657585960616263646566676869707172737475767778798081828384858687888990919293949596979899100101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888990919293949596979899100101102" style:display-name="WW-Internet link123456789101112131415161718192021222324252627282930313233343536373839404142434445464748495051525354555657585960616263646566676869707172737475767778798081828384858687888990919293949596979899100101102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Internet_20_link14" style:display-name="Internet link14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ATO</dc:title>
    <meta:initial-creator>ipaoli</meta:initial-creator>
    <meta:creation-date>2000-03-13T10:56:00</meta:creation-date>
    <dc:date>2024-04-02T16:47:26.679000000</dc:date>
    <meta:editing-cycles>280</meta:editing-cycles>
    <meta:editing-duration>PT10H48M46S</meta:editing-duration>
    <meta:generator>LibreOffice/7.6.0.3$Windows_X86_64 LibreOffice_project/69edd8b8ebc41d00b4de3915dc82f8f0fc3b6265</meta:generator>
    <meta:document-statistic meta:table-count="0" meta:image-count="0" meta:object-count="0" meta:page-count="2" meta:paragraph-count="132" meta:word-count="1161" meta:character-count="7812" meta:non-whitespace-character-count="6508"/>
    <meta:user-defined meta:name="Operator">rc1291</meta:user-defined>
  </office:meta>
</office:document-meta>
</file>